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) Grebbeconcours, weiland aan Grebbeweg (naast parkeerterrein Militair Ere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september 2021 de volgende vergunning c.q. ontheffing is verleend;</text:p>
            <text:p text:style-name="common-al"/>
            <text:p text:style-name="common-al">13 september 2021</text:p>
            <text:p text:style-name="common-al">Evenementen (burg.)</text:p>
            <text:p text:style-name="common-al">- Rijvereniging De Grebberuiters = Grebbeconcours op zaterdag 25 september 2021 van 08.00 uur tot 17.00 uur op/in het weiland aan de Grebbeweg (naast parkeerterrein Militair Ereveld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49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en) Grebbeconcours, weiland aan Grebbeweg (naast parkeerterrein Militair Ereveld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921</meta:user-defined>
    <meta:user-defined meta:name="OVERHEIDop.GmbID/DC.identifier">gmb-2021-324921</meta:user-defined>
    <meta:user-defined meta:name="OVERHEIDop.versieInformatie"/>
  </office:meta>
</office:document-meta>
</file>