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mgevingsvergunning uitgebreide voorbereidingsprocedure (bouwen, werk/werkzaamheden uitvoeren, Handelen in strijd met regels ruimtelijke ordening, aanleggen/veranderen van een uitweg, kappen) bouwen van appartementencomplex, Lijsterberg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op 7 september 2021 de volgende omgevingsvergunning heeft verleend:</text:p>
            <text:p text:style-name="tussenkopcur">Bouwen, werk/werkzaamheden uitvoeren, Handelen in strijd met regels ruimtelijke ordening, Aanleggen/veranderen van een uitweg, Kappen</text:p>
            <text:p text:style-name="common-al">• Het bouwen van een appartementencomplex, Lijsterberg ongenummerd (RHNN01 G 4851), Rhenen. Aanvraagnummer 5671273.</text:p>
            <text:p text:style-name="tussenkopcur">Ter inzage</text:p>
            <text:p text:style-name="common-al">De aanvraag, de beschikking en de bijbehorende stukken liggen met ingang van woensdag 22 september 2021 gedurende zes weken ter inzage. U kunt via <text:a xlink:href="mailto:vergunningen@rhenen.nl" xlink:type="simple">vergunningen@rhenen.nl</text:a> vragen om de stukken behorende bij de omgevingsvergunning per e-mail toegestuurd te krijgen. Voor het inzien van de stukken op een computer in het Huis van de Gemeente kunt u telefonisch een afspraak maken via 0317 – 681 681.</text:p>
            <text:p text:style-name="tussenkopcur">Beroep</text:p>
            <text:p text:style-name="common-al">Tegen de beschikking kan vanaf de dag nadat de verleende vergunning ter inzage is gelegd gedurende zes weken beroep worden ingesteld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491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1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91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Rhenen - Omgevingsvergunning uitgebreide voorbereidingsprocedure (bouwen, werk/werkzaamheden uitvoeren, Handelen in strijd met regels ruimtelijke ordening, aanleggen/veranderen van een uitweg, kappen) bouwen van appartementencomplex, Lijsterberg (ongenummerd)</meta:user-defined>
    <meta:user-defined meta:name="DCTERMS.W3CDTF/DCTERMS.available">2021-09-22</meta:user-defined>
    <meta:user-defined meta:name="DCTERMS.W3CDTF/OVERHEIDop.jaargang">2021</meta:user-defined>
    <meta:user-defined meta:name="OVERHEIDop.publicationIssue">324917</meta:user-defined>
    <meta:user-defined meta:name="OVERHEIDop.GmbID/DC.identifier">gmb-2021-324917</meta:user-defined>
    <meta:user-defined meta:name="OVERHEIDop.versieInformatie"/>
  </office:meta>
</office:document-meta>
</file>