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regels van RO)aanbrengen voorziening cortenstalen trap met tussenbordessen, Zanglijster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september 2021 tot en met donderdag 16 september 2021 de volgende aanvraag om omgevingsvergunning heeft verleend:</text:p>
            <text:p text:style-name="tussenkopcur">REGULIERE PROCEDURE</text:p>
            <text:p text:style-name="tussenkopcur">Bouwen (en handelen in strijd met regels van RO)</text:p>
            <text:list text:style-name="id1-3-2-1-1-4">
              <text:list-item text:style-override="id1-3-2-1-1-4-1">
                <text:number>•</text:number>
                <text:p text:style-name="al">Het aanbrengen vaneen voorziening in de vorm van een cortenstalen trap met tussenbordessen, Zanglijster Vogelenzang Rhenen (RNN01 E 4427). Aanvraagnummer 6320013. Datum bekendmaking: 13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49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Rhenen - Verleende omgevingsvergunning (bouwen en handelen in strijd met regels van RO)aanbrengen voorziening cortenstalen trap met tussenbordessen, Zanglijster Vogelenzang</meta:user-defined>
    <meta:user-defined meta:name="DCTERMS.W3CDTF/DCTERMS.available">2021-09-22</meta:user-defined>
    <meta:user-defined meta:name="DCTERMS.W3CDTF/OVERHEIDop.jaargang">2021</meta:user-defined>
    <meta:user-defined meta:name="OVERHEIDop.publicationIssue">324912</meta:user-defined>
    <meta:user-defined meta:name="OVERHEIDop.GmbID/DC.identifier">gmb-2021-324912</meta:user-defined>
    <meta:user-defined meta:name="OVERHEIDop.versieInformatie"/>
  </office:meta>
</office:document-meta>
</file>