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Wikkelaan 21 (parkeerplaats Varenlaan),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28 januari 2021 het toekennen van een gehandicaptenparkeerplaats op kenteken nabij Wikkelaan 21 (parkeerplaats Varenlaan) 3852 CM 11 maart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9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1856 478496</meta:user-defined>
    <meta:user-defined meta:name="DC.title">Gemeente Ermelo -  toekennen gehandicaptenparkeerplaats op kenteken - nabij Wikkelaan 21 (parkeerplaats Varenlaan), Ermelo</meta:user-defined>
    <meta:user-defined meta:name="OVERHEID.PostcodeHuisnummer/OVERHEIDop.postcodeHuisnummer">3852CM 21</meta:user-defined>
    <meta:user-defined meta:name="OVERHEIDop.straatnaam">Wikkelaan</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91</meta:user-defined>
    <meta:user-defined meta:name="OVERHEIDop.GmbID/DC.identifier">gmb-2021-32491</meta:user-defined>
    <meta:user-defined meta:name="OVERHEIDop.versieInformatie"/>
  </office:meta>
</office:document-meta>
</file>