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container, District Midden Breda, Fellenoordstraat 93D-F 4811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74</text:p>
            <text:p text:style-name="common-al">Verzenddatum besluit: 17-09-2021</text:p>
            <text:p text:style-name="common-al">Locatie: District Midden Breda, Fellenoordstraat 93D-F 4811TH Breda</text:p>
            <text:p text:style-name="common-al">Projectomschrijving: het plaatsen van een (tijdelijke) contain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90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74</meta:user-defined>
    <meta:user-defined meta:name="DCTERMS.abstract">het legaliseren van een container</meta:user-defined>
    <dc:language>nl</dc:language>
    <meta:user-defined meta:name="OVERHEIDop.locatietype/OVERHEIDop.gebiedsmarkering">Punt</meta:user-defined>
    <meta:user-defined meta:name="DC.title">Verleende omgevingsvergunning met reguliere procedure, het plaatsen van een (tijdelijke) container, District Midden Breda, Fellenoordstraat 93D-F 4811TH Breda</meta:user-defined>
    <meta:user-defined meta:name="DCTERMS.W3CDTF/DCTERMS.available">2021-09-21</meta:user-defined>
    <meta:user-defined meta:name="DCTERMS.W3CDTF/OVERHEIDop.jaargang">2021</meta:user-defined>
    <meta:user-defined meta:name="OVERHEIDop.publicationIssue">324907</meta:user-defined>
    <meta:user-defined meta:name="OVERHEIDop.GmbID/DC.identifier">gmb-2021-324907</meta:user-defined>
    <meta:user-defined meta:name="OVERHEIDop.versieInformatie"/>
  </office:meta>
</office:document-meta>
</file>