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 nabij 20  in Nieuwerbrug a/d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september 2021 een aanvraag voor een omgevingsvergunning ontvangen. Dit betreft het bouwen van een nieuw woonhuis ( kavel 13 Weypoortsche Reede) ter plaatse van de Weijpoort nabij 20  in Nieuwerbrug a/d Rijn. De aanvraag is geregistreerd onder kenmerk 20212606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488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8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8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eijpoort nabij 20  in Nieuwerbrug a/d Rijn</meta:user-defined>
    <meta:user-defined meta:name="DCTERMS.W3CDTF/DCTERMS.available">2021-09-21</meta:user-defined>
    <meta:user-defined meta:name="DCTERMS.W3CDTF/OVERHEIDop.jaargang">2021</meta:user-defined>
    <meta:user-defined meta:name="OVERHEIDop.publicationIssue">324889</meta:user-defined>
    <meta:user-defined meta:name="OVERHEIDop.GmbID/DC.identifier">gmb-2021-324889</meta:user-defined>
    <meta:user-defined meta:name="OVERHEIDop.versieInformatie"/>
  </office:meta>
</office:document-meta>
</file>