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omgevingsvergunning Ockhuizenweg 9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zoek tot gehele intrekking van een omgevingsvergunning ingevolge de Wet algemene bepalingen omgevingsrecht ontvangen van de veehouderij gelegen aan Ockhuizenweg 9, 5691PC te Son en Breugel.</text:p>
            <text:p text:style-name="common-al">Burgemeester en wethouders maken bekend dat zij in het kader van de Wet algemene bepalingen omgevingsrecht de vergunning intrekken.</text:p>
            <text:p text:style-name="common-al">De beschikking en de bijbehorende stukken liggen vanaf 21 september 2021 tot en met 1 november 2021 ter inzage in de hal van het gemeentehuis aan het Raadhuisplein 1 te Son en Breugel tijdens de openingstijden. </text:p>
            <text:p text:style-name="common-al">Voor vragen of opmerkingen kunt u contact opnemen met de W. van Alphen van de Omgevingsdienst Zuidoost-Brabant, tel. (088) 369 0369.</text:p>
            <text:p text:style-name="common-al">Tegen de beschikking kan tot en met 1 november 2021 beroep worden ingesteld door de belanghebbenden die:</text:p>
            <text:p text:style-name="common-al">- zienswijzen naar voren hebben gebracht over de ontwerpbeschikking;</text:p>
            <text:p text:style-name="common-al">- het oneens zijn met de wijzigingen die in de beschikking ten opzichte van de ontwerpbeschikking zijn aangebracht;</text:p>
            <text:p text:style-name="common-al">- redelijkerwijs niet kan worden verweten geen zienswijzen naar voren te hebben gebracht over de ontwerpbeschikking.</text:p>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HZ_INT-2021-7505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2488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8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8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intrekking omgevingsvergunning Ockhuizenweg 9 ter inzage</meta:user-defined>
    <meta:user-defined meta:name="DCTERMS.W3CDTF/DCTERMS.available">2021-09-21</meta:user-defined>
    <meta:user-defined meta:name="DCTERMS.W3CDTF/OVERHEIDop.jaargang">2021</meta:user-defined>
    <meta:user-defined meta:name="OVERHEIDop.publicationIssue">324886</meta:user-defined>
    <meta:user-defined meta:name="OVERHEIDop.GmbID/DC.identifier">gmb-2021-324886</meta:user-defined>
    <meta:user-defined meta:name="OVERHEIDop.versieInformatie"/>
  </office:meta>
</office:document-meta>
</file>