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Mobiel Medialab - Wapeninleveractie van 14 oktober 2021 t/m 14 oktober 2021 - Forum (Almere Stad), Forum Almer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36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augustus 2021</text:p>
            <text:p text:style-name="common-al">
            <text:span text:style-name="nadrukvet">Omschrijving:</text:span> Mobiel Medialab - Wapeninleveractie van 14 oktober 2021 t/m 14 oktober 2021</text:p>
            <text:p text:style-name="common-al">
            <text:span text:style-name="nadrukvet">Locatie:</text:span> Forum (Almere Stad), Forum Almere Centrum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88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Mobiel Medialab - Wapeninleveractie van 14 oktober 2021 t/m 14 oktober 2021 - Forum (Almere Stad), Forum Almere Centru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81</meta:user-defined>
    <meta:user-defined meta:name="OVERHEIDop.GmbID/DC.identifier">gmb-2021-324881</meta:user-defined>
    <meta:user-defined meta:name="OVERHEIDop.versieInformatie"/>
  </office:meta>
</office:document-meta>
</file>