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Shahba food en Drinks 22-09-2021 / 21-09-2022 (Verkoopdagen/tijden) - 1A1 (Centrum Almere Haven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11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juli 2021</text:p>
            <text:p text:style-name="common-al">
            <text:span text:style-name="nadrukvet">Omschrijving:</text:span> Overige (food) Shahba food en Drinks 22-09-2021 / 21-09-2022 (Verkoopdagen/tijden)</text:p>
            <text:p text:style-name="common-al">
            <text:span text:style-name="nadrukvet">Locatie:</text:span> 1A1 (Centrum Almere Haven), Brin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87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Shahba food en Drinks 22-09-2021 / 21-09-2022 (Verkoopdagen/tijden) - 1A1 (Centrum Almere Haven), Brin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78</meta:user-defined>
    <meta:user-defined meta:name="OVERHEIDop.GmbID/DC.identifier">gmb-2021-324878</meta:user-defined>
    <meta:user-defined meta:name="OVERHEIDop.versieInformatie"/>
  </office:meta>
</office:document-meta>
</file>