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beoordeling melding activiteitenbesluit milieubeheer Oranjepark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 van de Veiligheidsregio Zuid-Holland Zuid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, Activiteitenbesluit milieubeheer (melding 8.40)</text:p>
              </text:list-item>
            </text:list>
            <text:p text:style-name="common-al">Voor: het oprichten van een brandweerkazerne</text:p>
            <text:p text:style-name="common-al">
            <text:span text:style-name="nadrukvet">Locatie: Oranjepark 13 Dordrecht</text:span>
          </text:p>
            <text:p text:style-name="common-al">Datum ontvangst: 7 juli 2021</text:p>
            <text:p text:style-name="common-al">Deze melding is afgehandeld onder zaaknummer Z-21-3941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8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beoordeling melding activiteitenbesluit milieubeheer Oranjepark 13 te Dor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74</meta:user-defined>
    <meta:user-defined meta:name="OVERHEIDop.GmbID/DC.identifier">gmb-2021-324874</meta:user-defined>
    <meta:user-defined meta:name="OVERHEIDop.versieInformatie"/>
  </office:meta>
</office:document-meta>
</file>