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ntheffing Winkeltijdenwet - openstelling van de winkel - Goede Vrijdag van 19.00 tot 21.00 uur, Tweede Paasdag van 10.00 tot 19.00 uur, Hemelvaartsdag van 12.00 tot 19.00 uur en Tweede Pinksterdag van 10.00 tot 19.00 uur - Branderskamp 9,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 (verleend)</text:p>
            <text:p text:style-name="common-al">
            <text:span text:style-name="nadrukvet">Omschrijving </text:span>
          </text:p>
            <text:list text:style-name="id1-3-2-1-1-3">
              <text:list-item text:style-override="id1-3-2-1-1-3-1">
                <text:number>•</text:number>
                <text:p text:style-name="al">21 januari 2021 is een ontheffing van de Winkeltijdenwet verleend aan Albert Heijn Ermelo, gevestigd aan de Branderskamp 9, voor openstelling van de winkel op Goede Vrijdag van 19.00 tot 21.00 uur, Tweede Paasdag van 10.00 tot 19.00 uur, Hemelvaartsdag van 12.00 tot 19.00 uur en Tweede Pinksterdag van 10.00 tot 19.00 uur 3851 XV 4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48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8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666.475 479341.306</meta:user-defined>
    <meta:user-defined meta:name="DC.title">Gemeente Ermelo - verlening ontheffing Winkeltijdenwet - openstelling van de winkel - Goede Vrijdag van 19.00 tot 21.00 uur, Tweede Paasdag van 10.00 tot 19.00 uur, Hemelvaartsdag van 12.00 tot 19.00 uur en Tweede Pinksterdag van 10.00 tot 19.00 uur - Branderskamp 9, Ermelo</meta:user-defined>
    <meta:user-defined meta:name="OVERHEID.PostcodeHuisnummer/OVERHEIDop.postcodeHuisnummer">3851XV 9</meta:user-defined>
    <meta:user-defined meta:name="OVERHEIDop.straatnaam">Branderskamp</meta:user-defined>
    <meta:user-defined meta:name="OVERHEIDop.woonplaats">Ermelo</meta:user-defined>
    <meta:user-defined meta:name="DCTERMS.W3CDTF/DCTERMS.available">2021-02-03</meta:user-defined>
    <meta:user-defined meta:name="DCTERMS.W3CDTF/OVERHEIDop.jaargang">2021</meta:user-defined>
    <meta:user-defined meta:name="OVERHEIDop.publicationIssue">32487</meta:user-defined>
    <meta:user-defined meta:name="OVERHEIDop.GmbID/DC.identifier">gmb-2021-32487</meta:user-defined>
    <meta:user-defined meta:name="OVERHEIDop.versieInformatie"/>
  </office:meta>
</office:document-meta>
</file>