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ostkade 34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september 2021 een aanvraag omgevingsvergunning met zaaknummer <text:span text:style-name="nadrukvet">W-AOV210481 </text:span>hebben ontvangen voor het realiseren van een Camperplek met 25 plaatsen op de locatie <text:span text:style-name="nadrukvet">Oostkade 34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Weg aanleggen of verand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september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486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6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6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Oostkade 34 in Sas van Gen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867</meta:user-defined>
    <meta:user-defined meta:name="OVERHEIDop.GmbID/DC.identifier">gmb-2021-324867</meta:user-defined>
    <meta:user-defined meta:name="OVERHEIDop.versieInformatie"/>
  </office:meta>
</office:document-meta>
</file>