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llustkade Noord 1 t/m 8 en Woellustkade Zuid 1 t/m 8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zestien woningen </text:p>
            <text:p text:style-name="common-al">Locatie: Woellustkade Noord 1 t/m 8 en Woellustkade Zuid 1 t/m 8 te Veendam</text:p>
            <text:p text:style-name="common-al">Datum besluit: 10 september 2021</text:p>
            <text:p text:style-name="common-al">Datum verzending: 10 september 2021 (zaaknummer 15431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485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5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5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4313</meta:user-defined>
    <dc:language>nl</dc:language>
    <meta:user-defined meta:name="OVERHEIDop.locatietype/OVERHEIDop.gebiedsmarkering">Punt</meta:user-defined>
    <meta:user-defined meta:name="DC.title">Omgevingsvergunning verleend, Woellustkade Noord 1 t/m 8 en Woellustkade Zuid 1 t/m 8 te Veendam</meta:user-defined>
    <meta:user-defined meta:name="DCTERMS.W3CDTF/DCTERMS.available">2021-09-21</meta:user-defined>
    <meta:user-defined meta:name="DCTERMS.W3CDTF/OVERHEIDop.jaargang">2021</meta:user-defined>
    <meta:user-defined meta:name="OVERHEIDop.publicationIssue">324858</meta:user-defined>
    <meta:user-defined meta:name="OVERHEIDop.GmbID/DC.identifier">gmb-2021-324858</meta:user-defined>
    <meta:user-defined meta:name="OVERHEIDop.versieInformatie"/>
  </office:meta>
</office:document-meta>
</file>