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Geerstraat 3 a te Winssen - OLO 51796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verleend:</text:p>
            <text:p text:style-name="common-al">Voor : het wijzigen van de inrichting</text:p>
            <text:p text:style-name="common-al">Locatie : Geerstraat 3 a te Winssen</text:p>
            <text:p text:style-name="common-al">Datum besluit : 17 september 2021</text:p>
            <text:p text:style-name="common-al">Datum verzending : 17 september 2021</text:p>
            <text:p text:style-name="common-al">Zaaknummer ODRN: W.Z20.109312.01</text:p>
            <text:p text:style-name="tussenkopcur">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22 septem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8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Geerstraat 3 a te Winssen - OLO 5179641</meta:user-defined>
    <meta:user-defined meta:name="DCTERMS.W3CDTF/DCTERMS.available">2021-09-21</meta:user-defined>
    <meta:user-defined meta:name="DCTERMS.W3CDTF/OVERHEIDop.jaargang">2021</meta:user-defined>
    <meta:user-defined meta:name="OVERHEIDop.publicationIssue">324856</meta:user-defined>
    <meta:user-defined meta:name="OVERHEIDop.GmbID/DC.identifier">gmb-2021-324856</meta:user-defined>
    <meta:user-defined meta:name="OVERHEIDop.versieInformatie"/>
  </office:meta>
</office:document-meta>
</file>