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traat Magelhaen 12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1 boom</text:p>
            <text:p text:style-name="common-al">Locatie: Straat Magelhaen 12 te Veendam</text:p>
            <text:p text:style-name="last-al">Datum ontvangst: 9 september 2021 (kenmerk OLO636120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485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5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5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LO6361201</meta:user-defined>
    <dc:language>nl</dc:language>
    <meta:user-defined meta:name="OVERHEIDop.locatietype/OVERHEIDop.gebiedsmarkering">Adres</meta:user-defined>
    <meta:user-defined meta:name="DC.title">Ontvangen aanvraag omgevingsvergunning, Straat Magelhaen 12, kapp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850</meta:user-defined>
    <meta:user-defined meta:name="OVERHEIDop.GmbID/DC.identifier">gmb-2021-324850</meta:user-defined>
    <meta:user-defined meta:name="OVERHEIDop.versieInformatie"/>
  </office:meta>
</office:document-meta>
</file>