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 7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21 met zaaknummer <text:span text:style-name="nadrukvet">M-SLM210265 </text:span>voor het verwijdern van asbest op de locatie <text:span text:style-name="nadrukvet">Veer 76 in Zaamslag</text:span>.</text:p>
            <text:p text:style-name="common-al">De sloopmelding is op 17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48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eer 76 in Zaamsla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845</meta:user-defined>
    <meta:user-defined meta:name="OVERHEIDop.GmbID/DC.identifier">gmb-2021-324845</meta:user-defined>
    <meta:user-defined meta:name="OVERHEIDop.versieInformatie"/>
  </office:meta>
</office:document-meta>
</file>