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en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Muziekstad Tiel voor het organiseren van een vrijwilligersfeest op 2 oktober van 20.00 uur tot 24.00 uur op het campingterrein aan de Inundatiedijk-Zuid 3 Tiel.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26-10-2021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(bereikbaar ma-di- do ochtend), e-mail: omgevingsloket@tiel.nl. </text:p>
            <text:p text:style-name="common-al"/>
            <text:p text:style-name="common-al">Tiel, 14 september 2021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4842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2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DCTERMS.abstract">Kennisgeving evenementenmeldingen Stichting Muziekstad Tiel voor het organiseren van een vrijwilligersfeest op 2 oktober van 20.00 uur tot 24.00 uur op het campingterrein aan de Inundatiedijk-Zuid 3 Tiel.</meta:user-defined>
    <dc:language>nl</dc:language>
    <meta:user-defined meta:name="OVERHEIDop.locatietype/OVERHEIDop.gebiedsmarkering">Adres</meta:user-defined>
    <meta:user-defined meta:name="DC.title">Kennisgeving evenementenmeldingen Tiel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42</meta:user-defined>
    <meta:user-defined meta:name="OVERHEIDop.GmbID/DC.identifier">gmb-2021-324842</meta:user-defined>
    <meta:user-defined meta:name="OVERHEIDop.versieInformatie"/>
  </office:meta>
</office:document-meta>
</file>