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31 en 31a t/m 31g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828</text:span>
          </text:p>
            <text:p text:style-name="common-al">Gemeente Aalsmeer heeft op 17 september 2021 een aanvraag omgevingsvergunning ontvangen voor het legaliseren van (indelings)wijziging. De locatie is Zijdstraat 31 en 31a t/m 31g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484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4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4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ontvangen - Zijdstraat 31 en 31a t/m 31g in Aalsmeer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41</meta:user-defined>
    <meta:user-defined meta:name="OVERHEIDop.GmbID/DC.identifier">gmb-2021-324841</meta:user-defined>
    <meta:user-defined meta:name="OVERHEIDop.versieInformatie"/>
  </office:meta>
</office:document-meta>
</file>