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Hoenderstraat 2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oenderstraat 2 te Venray</text:span>,café Het Moment , voor vrijdag 1 oktober 2021 vanaf 18:00 uur en eindigt op zaterdag 2 oktober 2021 om 01:00 uur envoor zaterdag 2 oktober 2021 vanaf 12:00 uur en eindigt op zondag 3 oktober 2021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48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Hoenderstraat 2 te Venray)</meta:user-defined>
    <meta:user-defined meta:name="DCTERMS.W3CDTF/DCTERMS.available">2021-09-23</meta:user-defined>
    <meta:user-defined meta:name="DCTERMS.W3CDTF/OVERHEIDop.jaargang">2021</meta:user-defined>
    <meta:user-defined meta:name="OVERHEIDop.publicationIssue">324839</meta:user-defined>
    <meta:user-defined meta:name="OVERHEIDop.GmbID/DC.identifier">gmb-2021-324839</meta:user-defined>
    <meta:user-defined meta:name="OVERHEIDop.versieInformatie"/>
  </office:meta>
</office:document-meta>
</file>