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ermis van 1 t/m 5 oktober 2021 op parkeerterrein Bleekvel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evenementenvergunning ontvangen. De vergunning is aangevraagd voor het organiseren van een kermis van 1 t/m 5 oktober 2021 op parkeerterrein Bleekveld Tiel door Eckelboom Kortsmit VOF. 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48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evenementenvergunning voor het organiseren van een kermis van 1 t/m 5 oktober 2021 op parkeerterrein Bleekveld Tiel ontvangstdatum 27-9-2021.</meta:user-defined>
    <dc:language>nl</dc:language>
    <meta:user-defined meta:name="OVERHEIDop.locatietype/OVERHEIDop.gebiedsmarkering">Weg</meta:user-defined>
    <meta:user-defined meta:name="DC.title">Aanvraag evenementenvergunning voor het organiseren van een kermis van 1 t/m 5 oktober 2021 op parkeerterrein Bleekveld Ti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35</meta:user-defined>
    <meta:user-defined meta:name="OVERHEIDop.GmbID/DC.identifier">gmb-2021-324835</meta:user-defined>
    <meta:user-defined meta:name="OVERHEIDop.versieInformatie"/>
  </office:meta>
</office:document-meta>
</file>