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104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bouwen en uitbreiden  van de woning</text:p>
            <text:p text:style-name="common-al">Locatie: Landbouwstraat 104 Wildervank</text:p>
            <text:p text:style-name="last-al">Datum ontvangst: 11 september 2021 (kenmerk OLO63437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483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LO6343759</meta:user-defined>
    <dc:language>nl</dc:language>
    <meta:user-defined meta:name="OVERHEIDop.locatietype/OVERHEIDop.gebiedsmarkering">Adres</meta:user-defined>
    <meta:user-defined meta:name="DC.title">Ontvangen aanvraag omgevingsvergunning, Landbouwstraat 104, bouw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34</meta:user-defined>
    <meta:user-defined meta:name="OVERHEIDop.GmbID/DC.identifier">gmb-2021-324834</meta:user-defined>
    <meta:user-defined meta:name="OVERHEIDop.versieInformatie"/>
  </office:meta>
</office:document-meta>
</file>