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gypteneinde 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splitsen van het woonhuis naar twee wooneenheden</text:p>
            <text:p text:style-name="common-al">Locatie: Egypteneinde 9, 9645 LC Veendam</text:p>
            <text:p text:style-name="common-al">Datum besluit: 10 september 2021 </text:p>
            <text:p text:style-name="common-al">Datum verzending: 10 september 2021 (zaaknummer 19887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482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2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2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8870</meta:user-defined>
    <dc:language>nl</dc:language>
    <meta:user-defined meta:name="OVERHEIDop.locatietype/OVERHEIDop.gebiedsmarkering">Adres</meta:user-defined>
    <meta:user-defined meta:name="DC.title">Omgevingsvergunning verleend, Egypteneinde 9, bouw</meta:user-defined>
    <meta:user-defined meta:name="DCTERMS.W3CDTF/DCTERMS.available">2021-09-21</meta:user-defined>
    <meta:user-defined meta:name="DCTERMS.W3CDTF/OVERHEIDop.jaargang">2021</meta:user-defined>
    <meta:user-defined meta:name="OVERHEIDop.publicationIssue">324829</meta:user-defined>
    <meta:user-defined meta:name="OVERHEIDop.GmbID/DC.identifier">gmb-2021-324829</meta:user-defined>
    <meta:user-defined meta:name="OVERHEIDop.versieInformatie"/>
  </office:meta>
</office:document-meta>
</file>