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1.126</text:p>
            <text:p text:style-name="context_bottom"/>
          </text:section>
          <text:p text:style-name="aanhef_wie">Burgemeester en wethouders van Velsen,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section text:name="considerans_id1-3-2-1-4" text:style-name="considerans">
            <text:p text:style-name="tussenkopcur">
            <text:span text:style-name="nadrukvet">Overwegende dat;</text:span>
          </text:p>
            <text:p text:style-name="considerans.al">- de doelstelling om oplaadpunten voor elektrische voertuigen te realiseren is opgenomen in het ‘Klimaatprogramma Gemeente Velsen 2010-2020’ (“Velsen, stad van de wind”);</text:p>
            <text:p text:style-name="considerans.al">- elektrische auto’s geen CO<text:span text:style-name="inf">2</text:span> en fijnstof uitstoten en daarmee minder schadelijk zijn voor het milieu;</text:p>
            <text:p text:style-name="considerans.al">- steeds meer autoproducenten één of meer elektrische voertuigen in hun assortiment hebben;</text:p>
            <text:p text:style-name="considerans.al">- niet iedere inwoner de mogelijkheid heeft om een elektrische auto op eigen terrein op te laden;</text:p>
            <text:p text:style-name="considerans.al">- het daarom zeer wenselijk is dat er op openbare locaties mogelijkheden aanwezig zijn om elektrische auto’s op te laden;</text:p>
            <text:p text:style-name="considerans.al">- er (nog) niet voldoende elektrische auto’s zijn om openbare oplaadpalen rendabel te kunnen exploiteren;</text:p>
            <text:p text:style-name="considerans.al">- de projectorganisatie MRA-Elektrisch daarom een aanpak heeft uitgewerkt, waarbij de verschillende partijen die belang hebben bij de uitbreiding van het aantal oplaadpalen de kosten hiervoor samen dragen;</text:p>
            <text:p text:style-name="considerans.al">- gemeenten binnen de MRA daardoor de mogelijkheid hebben om nieuwe oplaadpalen te plaatsen;</text:p>
            <text:p text:style-name="considerans.al">- eerder in samenwerking met onder meer de projectorganisatie MRA-Elektrisch reeds tientallen openbare oplaadpalen zijn geplaatst binnen de Gemeente Velsen;</text:p>
            <text:p text:style-name="considerans.al">- verschillende inwoners van Velsen een aanvraag hebben gedaan voor een oplaadpaal in hun woonomgeving;</text:p>
            <text:p text:style-name="considerans.al">- de parkeerplaatsen bij een oplaadpaal beschikbaar moeten zijn voor elektrische voertuigen;</text:p>
            <text:p text:style-name="considerans.al">- gelet op artikel 24 van het BABW overleg met de politie heeft plaatsgevonden over het onderstaande besluit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  <text:span text:style-name="nadrukvet">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m 2 parkeerplaatsen aan te wijzen ten behoeve van het opladen van elektrische voertuigen door middel van het plaatsen van bord E4, zoals bedoeld in bijlage I van het Reglement verkeersregels en verkeerstekens 1990, met onderbord met de tekst ‘alleen om elektrische voertuigen op te laden’ en onderbord OB504. De 2 parkeerplaatsen zijn gelijk verdeeld over 1 locatie:</text:p>
            <text:p text:style-name="last-al">1. Kompasstraat t.h.v Snelliustraat 95 te IJmuiden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IJmuiden,</text:span>
            <text:span text:style-name="datum">21 september 2021</text:span>
          </text:p>
          </text:section>
          <text:section text:name="ondertekening_id1-3-2-3-2">
            <text:p><text:span text:style-name="functie">Burgemeester en wethouders van Velsen,</text:span></text:p>
            <text:p><text:span text:style-name="deze">Namens deze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B.</text:span>
            <text:span text:style-name="achternaam">van der Vlies</text:span>
          </text:span></text:p>
            <text:p>Manager Fysieke Leefomgeving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kendmaking van dit besluit geschiedt op de voorgeschreven wijze.</text:p>
          <text:p text:style-name="bezwaarschrift_al">Belanghebbenden kunnen ingevolge de Algemene wet bestuursrecht binnen een termijn van 6 weken na de datum waarop het besluit elektronisch is bekend gemaakt in de digitale Gemeenteblad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2482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2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2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1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DCTERMS.alternative">Gemeente -  -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828</meta:user-defined>
    <meta:user-defined meta:name="OVERHEIDop.GmbID/DC.identifier">gmb-2021-324828</meta:user-defined>
    <meta:user-defined meta:name="OVERHEIDop.versieInformatie"/>
  </office:meta>
</office:document-meta>
</file>