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anzetrek 53 3766XD Soest, plaatsen van een kelderkoek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1 een besluit genomen op de aanvraag met zaaknummer 115387 voor een omgevingsvergunning voor het plaatsen van een kelderkoekoek op locatie Ganzetrek 53 3766XD Soest. De vergunning (activiteit bouwen) is toegekend en is verzonden op 17-09-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8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387</meta:user-defined>
    <meta:user-defined meta:name="DCTERMS.abstract">plaatsen van een kelderkoekoek</meta:user-defined>
    <dc:language>nl</dc:language>
    <meta:user-defined meta:name="OVERHEIDop.locatietype/OVERHEIDop.gebiedsmarkering">Punt</meta:user-defined>
    <meta:user-defined meta:name="DC.title">Verleende aanvraag omgevingsvergunning, Ganzetrek 53 3766XD Soest, plaatsen van een kelderkoekoek</meta:user-defined>
    <meta:user-defined meta:name="DCTERMS.W3CDTF/DCTERMS.available">2021-09-21</meta:user-defined>
    <meta:user-defined meta:name="DCTERMS.W3CDTF/OVERHEIDop.jaargang">2021</meta:user-defined>
    <meta:user-defined meta:name="OVERHEIDop.publicationIssue">324823</meta:user-defined>
    <meta:user-defined meta:name="OVERHEIDop.GmbID/DC.identifier">gmb-2021-324823</meta:user-defined>
    <meta:user-defined meta:name="OVERHEIDop.versieInformatie"/>
  </office:meta>
</office:document-meta>
</file>