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rabantstraat 76 4841S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36</text:p>
            <text:p text:style-name="common-al">Ingekomen: 14-09-2021</text:p>
            <text:p text:style-name="common-al">Locatie: Brabantstraat 76 4841SV Prinsenbeek, District We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81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1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Brabantstraat 76 4841SV Prinsenbeek, District We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16</meta:user-defined>
    <meta:user-defined meta:name="OVERHEIDop.GmbID/DC.identifier">gmb-2021-324816</meta:user-defined>
    <meta:user-defined meta:name="OVERHEIDop.versieInformatie"/>
  </office:meta>
</office:document-meta>
</file>