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ijlwijckerweg nabij nr.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4339</text:p>
            <text:p text:style-name="common-al">Gemeente Aalsmeer heeft op 14 september 2021 besloten om de beslistermijn voor de aanvraag voor een omgevingsvergunning voor het aanleggen van een voetgangersbrug over de Molenvliet te verlengen voor een periode van maximaal 6 weken.De locatie is Geijlwijckerweg nabij nr.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481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omgevingsvergunning verlengd - Geijlwijckerweg nabij nr.10 in Aalsmeer</meta:user-defined>
    <meta:user-defined meta:name="DCTERMS.W3CDTF/DCTERMS.available">2021-09-21</meta:user-defined>
    <meta:user-defined meta:name="DCTERMS.W3CDTF/OVERHEIDop.jaargang">2021</meta:user-defined>
    <meta:user-defined meta:name="OVERHEIDop.publicationIssue">324815</meta:user-defined>
    <meta:user-defined meta:name="OVERHEIDop.GmbID/DC.identifier">gmb-2021-324815</meta:user-defined>
    <meta:user-defined meta:name="OVERHEIDop.versieInformatie"/>
  </office:meta>
</office:document-meta>
</file>