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aulsstraat ong. Ell, kadastraal bekend Hunsel, sectie F, nr. 1826</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mgevingsvergunning ontvangen voor bouwen van een bouwwerk (woning) op locatie Paulsstraat ong. Ell, kadastraal bekend Hunsel, sectie F, nr. 1826. De aanvraag is geregistreerd onder zaaknummer 2021-01759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8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lsstraat ong. Ell, kadastraal bekend Hunsel, sectie F, nr. 1826</meta:user-defined>
    <dc:language>nl</dc:language>
    <meta:user-defined meta:name="OVERHEIDop.locatietype/OVERHEIDop.gebiedsmarkering">Vlak</meta:user-defined>
    <meta:user-defined meta:name="DC.title">Kennisgeving ontvangst omgevingsvergunning, Paulsstraat ong. Ell, kadastraal bekend Hunsel, sectie F, nr. 1826</meta:user-defined>
    <meta:user-defined meta:name="DCTERMS.W3CDTF/DCTERMS.available">2021-09-21</meta:user-defined>
    <meta:user-defined meta:name="DCTERMS.W3CDTF/OVERHEIDop.jaargang">2021</meta:user-defined>
    <meta:user-defined meta:name="OVERHEIDop.publicationIssue">324812</meta:user-defined>
    <meta:user-defined meta:name="OVERHEIDop.GmbID/DC.identifier">gmb-2021-324812</meta:user-defined>
    <meta:user-defined meta:name="OVERHEIDop.versieInformatie"/>
  </office:meta>
</office:document-meta>
</file>