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3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een monument</text:p>
            <text:p text:style-name="common-al">Locatie: Beneden Oosterdiep 63</text:p>
            <text:p text:style-name="last-al">Datum ontvangst: 9 september 2021 (kenmerk OLO63603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481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LO6360301</meta:user-defined>
    <dc:language>nl</dc:language>
    <meta:user-defined meta:name="OVERHEIDop.locatietype/OVERHEIDop.gebiedsmarkering">Adres</meta:user-defined>
    <meta:user-defined meta:name="DC.title">Ontvangen aanvraag omgevingsvergunning, Beneden Oosterdiep 63, wijzigen monumen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10</meta:user-defined>
    <meta:user-defined meta:name="OVERHEIDop.GmbID/DC.identifier">gmb-2021-324810</meta:user-defined>
    <meta:user-defined meta:name="OVERHEIDop.versieInformatie"/>
  </office:meta>
</office:document-meta>
</file>