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verlening (huis)nummer - Oude Nijkerkerweg 15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(huis)nummer (verleend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8 januari 2021 het toekennen van een nummer aan Oude Nijkerkerweg 151 3853 JP 11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48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0275.19 480962.96</meta:user-defined>
    <meta:user-defined meta:name="DC.title">Gemeente Ermelo - verlening (huis)nummer - Oude Nijkerkerweg 151, Ermelo</meta:user-defined>
    <meta:user-defined meta:name="OVERHEID.PostcodeHuisnummer/OVERHEIDop.postcodeHuisnummer">3853JP 151</meta:user-defined>
    <meta:user-defined meta:name="OVERHEIDop.straatnaam">Oude Nijkerkerweg</meta:user-defined>
    <meta:user-defined meta:name="OVERHEIDop.woonplaats">Ermelo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481</meta:user-defined>
    <meta:user-defined meta:name="OVERHEIDop.GmbID/DC.identifier">gmb-2021-32481</meta:user-defined>
    <meta:user-defined meta:name="OVERHEIDop.versieInformatie"/>
  </office:meta>
</office:document-meta>
</file>