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19/37503: Verleende omgevingsvergunning na heroverweg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19/37503</text:p>
            <text:p text:style-name="common-al">Omschrijving: slopen gebouwdelen Wal op basis van sloopvergunning bestemmingsplan </text:p>
            <text:p text:style-name="common-al">Adres: Wal 15</text:p>
            <text:p text:style-name="common-al">Datum beslissingt: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7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19/37503</meta:user-defined>
    <meta:user-defined meta:name="DCTERMS.abstract">slopen gebouwdelen Wal op basis van sloopvergunning bestemmingsplan </meta:user-defined>
    <dc:language>nl</dc:language>
    <meta:user-defined meta:name="OVERHEIDop.locatietype/OVERHEIDop.gebiedsmarkering">Adres</meta:user-defined>
    <meta:user-defined meta:name="DC.title">V19/37503: Verleende omgevingsvergunning na heroverweging</meta:user-defined>
    <meta:user-defined meta:name="DCTERMS.W3CDTF/DCTERMS.available">2021-09-21</meta:user-defined>
    <meta:user-defined meta:name="DCTERMS.W3CDTF/OVERHEIDop.jaargang">2021</meta:user-defined>
    <meta:user-defined meta:name="OVERHEIDop.publicationIssue">324793</meta:user-defined>
    <meta:user-defined meta:name="OVERHEIDop.GmbID/DC.identifier">gmb-2021-324793</meta:user-defined>
    <meta:user-defined meta:name="OVERHEIDop.versieInformatie"/>
  </office:meta>
</office:document-meta>
</file>