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bedrijfsmelding ongewoon voorval, Tivolilaan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2758 </text:p>
            <text:p text:style-name="common-al">Datum indiening: 27-07-2021 </text:p>
            <text:p text:style-name="common-al">Omschrijving: bedrijfsmelding ongewoon voorval </text:p>
            <text:p text:style-name="common-al">Adres: Tivolilaan 60 te Arnhem</text:p>
            <text:p text:style-name="common-al">Besluit: Melding volledig</text:p>
            <text:p text:style-name="common-al">Datum ondertekening: 02-09-2021</text:p>
            <text:p text:style-name="common-al">Datum verzending: 02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bedrijfsmelding ongewoon voorval, Tivolilaan 60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792</meta:user-defined>
    <meta:user-defined meta:name="OVERHEIDop.GmbID/DC.identifier">gmb-2021-324792</meta:user-defined>
    <meta:user-defined meta:name="OVERHEIDop.versieInformatie"/>
  </office:meta>
</office:document-meta>
</file>