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nsveenlaan 6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woning</text:p>
            <text:p text:style-name="common-al">Locatie: Bronsveenlaan 63, 9665 AB  Oude Pekela</text:p>
            <text:p text:style-name="last-al">Datum ontvangst: 16 september 2021 (zaaknummer 2021-0064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247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6438</meta:user-defined>
    <dc:language>nl</dc:language>
    <meta:user-defined meta:name="OVERHEIDop.locatietype/OVERHEIDop.gebiedsmarkering">Adres</meta:user-defined>
    <meta:user-defined meta:name="DC.title">Ontvangen aanvraag omgevingsvergunning, Bronsveenlaan 63, bouw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91</meta:user-defined>
    <meta:user-defined meta:name="OVERHEIDop.GmbID/DC.identifier">gmb-2021-324791</meta:user-defined>
    <meta:user-defined meta:name="OVERHEIDop.versieInformatie"/>
  </office:meta>
</office:document-meta>
</file>