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verlening (huis)nummer - Haspel 123 A 1 tot en met 123 A 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esluit (huis)nummer (verleend)</text:p>
            <text:p text:style-name="common-al"/>
            <text:p text:style-name="last-al">
            <text:span text:style-name="nadrukvet">Omschrijving </text:span>
          </text:p>
            <text:list text:style-name="id1-3-2-1-1-4">
              <text:list-item text:style-override="id1-3-2-1-1-4-1">
                <text:number>•</text:number>
                <text:p text:style-name="al">27 januari 2021 het toekennen van een nummer aan Haspel 123 A 1 tot en met 123 A 6 3852 LR 10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47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2557.835 481006.332</meta:user-defined>
    <meta:user-defined meta:name="DC.title">Gemeente Ermelo - verlening (huis)nummer - Haspel 123 A 1 tot en met 123 A 6, Ermelo</meta:user-defined>
    <meta:user-defined meta:name="OVERHEID.PostcodeHuisnummer/OVERHEIDop.postcodeHuisnummer">3852LR 123</meta:user-defined>
    <meta:user-defined meta:name="OVERHEIDop.straatnaam">Haspel</meta:user-defined>
    <meta:user-defined meta:name="OVERHEIDop.woonplaats">Ermelo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479</meta:user-defined>
    <meta:user-defined meta:name="OVERHEIDop.GmbID/DC.identifier">gmb-2021-32479</meta:user-defined>
    <meta:user-defined meta:name="OVERHEIDop.versieInformatie"/>
  </office:meta>
</office:document-meta>
</file>