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lozen van grondwater op het vuilwaterriool, Driepoortenweg 1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2903 </text:p>
            <text:p text:style-name="common-al">OLO-nummer: 6311603 </text:p>
            <text:p text:style-name="common-al">Datum indiening: 16-08-2021</text:p>
            <text:p text:style-name="common-al">Omschrijving: het lozen van grondwater op het vuilwaterriool </text:p>
            <text:p text:style-name="common-al">Adres: Driepoortenweg 15 te Arnhem</text:p>
            <text:p text:style-name="common-al">Besluit: Melding volledig</text:p>
            <text:p text:style-name="common-al">Datum ondertekening: 14-09-2021</text:p>
            <text:p text:style-name="common-al">Datum verzending: 14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7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lozen van grondwater op het vuilwaterriool, Driepoortenweg 15 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788</meta:user-defined>
    <meta:user-defined meta:name="OVERHEIDop.GmbID/DC.identifier">gmb-2021-324788</meta:user-defined>
    <meta:user-defined meta:name="OVERHEIDop.versieInformatie"/>
  </office:meta>
</office:document-meta>
</file>