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het realiseren van een bijgebouw, Zeven Provinciën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61</text:p>
            <text:p text:style-name="common-al">OLO-nummer: 6117093 </text:p>
            <text:p text:style-name="common-al">Omschrijving: het realiseren van een bijgebouw</text:p>
            <text:p text:style-name="common-al">Adres: Zeven Provinciën 3 te Arnhem</text:p>
            <text:p text:style-name="common-al">Activiteiten: Bouwen, Strijdig gebruik grond/bouww. met RO ,Rijksmonumenten</text:p>
            <text:p text:style-name="common-al">Besluit: Verlenen</text:p>
            <text:p text:style-name="common-al">Datum ondertekening: 07-09-2021</text:p>
            <text:p text:style-name="common-al">Datum verzending: 0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het realiseren van een bijgebouw, Zeven Provinciën 3 te Arnhem</meta:user-defined>
    <meta:user-defined meta:name="DCTERMS.W3CDTF/DCTERMS.available">2021-09-22</meta:user-defined>
    <meta:user-defined meta:name="DCTERMS.W3CDTF/OVERHEIDop.jaargang">2021</meta:user-defined>
    <meta:user-defined meta:name="OVERHEIDop.publicationIssue">324784</meta:user-defined>
    <meta:user-defined meta:name="OVERHEIDop.GmbID/DC.identifier">gmb-2021-324784</meta:user-defined>
    <meta:user-defined meta:name="OVERHEIDop.versieInformatie"/>
  </office:meta>
</office:document-meta>
</file>