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vead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aanvraag ontvangen voor een omgevingsvergunning op locatie Sveadal te Schiedam. De aanvraag is geregistreerd onder zaaknummer 21OMGS020 en projectomschrijving: ophogen van het openbaar gebied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22.696 440365.284</meta:user-defined>
    <meta:user-defined meta:name="OVERHEID.EPSG28992/DC.spatial">85901.669 440394.763</meta:user-defined>
    <meta:user-defined meta:name="OVERHEID.EPSG28992/DC.spatial">85959.64 440322.521</meta:user-defined>
    <meta:user-defined meta:name="OVERHEID.EPSG28992/DC.spatial">86045.125 440392.485</meta:user-defined>
    <meta:user-defined meta:name="OVERHEID.EPSG28992/DC.spatial">86080.022 440208.391</meta:user-defined>
    <meta:user-defined meta:name="DC.title">Aanvraag omgevingsvergunning Sveadal te Schiedam</meta:user-defined>
    <meta:user-defined meta:name="OVERHEID.PostcodeHuisnummer/OVERHEIDop.postcodeHuisnummer">3124NA 26</meta:user-defined>
    <meta:user-defined meta:name="OVERHEID.PostcodeHuisnummer/OVERHEIDop.postcodeHuisnummer">3124NC 13</meta:user-defined>
    <meta:user-defined meta:name="OVERHEID.PostcodeHuisnummer/OVERHEIDop.postcodeHuisnummer">3124NB 21</meta:user-defined>
    <meta:user-defined meta:name="OVERHEID.PostcodeHuisnummer/OVERHEIDop.postcodeHuisnummer">3124NE 8</meta:user-defined>
    <meta:user-defined meta:name="OVERHEID.PostcodeHuisnummer/OVERHEIDop.postcodeHuisnummer">3124TG 13</meta:user-defined>
    <meta:user-defined meta:name="OVERHEIDop.straatnaam">Betedal</meta:user-defined>
    <meta:user-defined meta:name="OVERHEIDop.straatnaam">Fjelddal</meta:user-defined>
    <meta:user-defined meta:name="OVERHEIDop.straatnaam">Hammerdal</meta:user-defined>
    <meta:user-defined meta:name="OVERHEIDop.straatnaam">Skogdal</meta:user-defined>
    <meta:user-defined meta:name="OVERHEIDop.straatnaam">Trellebor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78</meta:user-defined>
    <meta:user-defined meta:name="OVERHEIDop.GmbID/DC.identifier">gmb-2021-32478</meta:user-defined>
    <meta:user-defined meta:name="OVERHEIDop.versieInformatie"/>
  </office:meta>
</office:document-meta>
</file>