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en samenvoegen huisnummers, Van Lawick van Pabststraat 1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77 </text:p>
            <text:p text:style-name="common-al">OLO-nummer: 6230617 </text:p>
            <text:p text:style-name="common-al">Omschrijving: het wijzigen van de gevel en samenvoegen huisnummers </text:p>
            <text:p text:style-name="common-al">Adres: Van Lawick van Pabststraat 133  te Arnhem</text:p>
            <text:p text:style-name="common-al">Activiteiten: Bouwen</text:p>
            <text:p text:style-name="common-al">Besluit: Verlenen</text:p>
            <text:p text:style-name="common-al">Datum ondertekening: 10-09-2021</text:p>
            <text:p text:style-name="common-al">Datum verzending: 10-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gevel en samenvoegen huisnummers, Van Lawick van Pabststraat 133 te Arnhem</meta:user-defined>
    <meta:user-defined meta:name="DCTERMS.W3CDTF/DCTERMS.available">2021-09-22</meta:user-defined>
    <meta:user-defined meta:name="DCTERMS.W3CDTF/OVERHEIDop.jaargang">2021</meta:user-defined>
    <meta:user-defined meta:name="OVERHEIDop.publicationIssue">324777</meta:user-defined>
    <meta:user-defined meta:name="OVERHEIDop.GmbID/DC.identifier">gmb-2021-324777</meta:user-defined>
    <meta:user-defined meta:name="OVERHEIDop.versieInformatie"/>
  </office:meta>
</office:document-meta>
</file>