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plaatsen van stretchtent over het terras, Tellegenlaan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604 </text:p>
            <text:p text:style-name="common-al">OLO-nummer: 6316161 </text:p>
            <text:p text:style-name="common-al">Omschrijving: het plaatsen van stretchtent over het terras </text:p>
            <text:p text:style-name="common-al">Adres: Tellegenlaan 4  te Arnhem</text:p>
            <text:p text:style-name="common-al">Activiteiten: Bouwen</text:p>
            <text:p text:style-name="common-al">Besluit: Activiteit(en) vergunningsvrij</text:p>
            <text:p text:style-name="common-al">Datum ondertekening: 08-09-2021</text:p>
            <text:p text:style-name="common-al">Datum verzending: 08-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77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7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7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plaatsen van stretchtent over het terras, Tellegenlaan 4 te Arnhem</meta:user-defined>
    <meta:user-defined meta:name="DCTERMS.W3CDTF/DCTERMS.available">2021-09-22</meta:user-defined>
    <meta:user-defined meta:name="DCTERMS.W3CDTF/OVERHEIDop.jaargang">2021</meta:user-defined>
    <meta:user-defined meta:name="OVERHEIDop.publicationIssue">324775</meta:user-defined>
    <meta:user-defined meta:name="OVERHEIDop.GmbID/DC.identifier">gmb-2021-324775</meta:user-defined>
    <meta:user-defined meta:name="OVERHEIDop.versieInformatie"/>
  </office:meta>
</office:document-meta>
</file>