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stigen GGD IJsselland test- en vaccinatielokatie, Paxtonstraat 17A Zwolle  [0193ESUITE18193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819342021</text:p>
            <text:p text:style-name="common-al">Verzenddatum besluit:</text:p>
            <text:p text:style-name="common-al">Locatie: Paxtonstraat 17A 8013 RP Zwolle</text:p>
            <text:p text:style-name="common-al">Projectomschrijving: het vestigen van een GGD IJsselland test- en vaccinatielokatie</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477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7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7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819342021</meta:user-defined>
    <meta:user-defined meta:name="DCTERMS.abstract">het vestigen van een GGD IJsselland test- en vaccinatielokatie </meta:user-defined>
    <dc:language>nl</dc:language>
    <meta:user-defined meta:name="OVERHEIDop.locatietype/OVERHEIDop.gebiedsmarkering">Punt</meta:user-defined>
    <meta:user-defined meta:name="DC.title">Verleende omgevingsvergunning met reguliere procedure, vestigen GGD IJsselland test- en vaccinatielokatie, Paxtonstraat 17A Zwolle  [0193ESUITE1819342021]</meta:user-defined>
    <meta:user-defined meta:name="DCTERMS.W3CDTF/DCTERMS.available">2021-09-21</meta:user-defined>
    <meta:user-defined meta:name="DCTERMS.W3CDTF/OVERHEIDop.jaargang">2021</meta:user-defined>
    <meta:user-defined meta:name="OVERHEIDop.publicationIssue">324774</meta:user-defined>
    <meta:user-defined meta:name="OVERHEIDop.GmbID/DC.identifier">gmb-2021-324774</meta:user-defined>
    <meta:user-defined meta:name="OVERHEIDop.versieInformatie"/>
  </office:meta>
</office:document-meta>
</file>