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vervangen van de dakbedekking, Steenstraat 106 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646 </text:p>
            <text:p text:style-name="common-al">OLO-nummer: 6335211 </text:p>
            <text:p text:style-name="common-al">Datum bevestiging intrekking: 13-09-2021</text:p>
            <text:p text:style-name="common-al">Omschrijving: het vervangen van de dakbedekking </text:p>
            <text:p text:style-name="common-al">Adres: Steenstraat 106 -1 te Arnhem</text:p>
            <text:p text:style-name="common-al">Activiteit: Bouwen, Opslag roerende zaken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7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vervangen van de dakbedekking, Steenstraat 106 -1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773</meta:user-defined>
    <meta:user-defined meta:name="OVERHEIDop.GmbID/DC.identifier">gmb-2021-324773</meta:user-defined>
    <meta:user-defined meta:name="OVERHEIDop.versieInformatie"/>
  </office:meta>
</office:document-meta>
</file>