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Doelweijk 2, Voordoel 30 en Griendweg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2021-01781 voor een omgevingsvergunning op locatie Nabij Doelweijk 2, Voordoel 30 en Griendweg 1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iets-voetbru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77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abij Doelweijk 2, Voordoel 30 en Griendweg 1 in Nieuw-Beijerlan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70</meta:user-defined>
    <meta:user-defined meta:name="OVERHEIDop.GmbID/DC.identifier">gmb-2021-324770</meta:user-defined>
    <meta:user-defined meta:name="OVERHEIDop.versieInformatie"/>
  </office:meta>
</office:document-meta>
</file>