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Oorkondelaan 3, 2021-07508, tappen tijdens slachtstrand op 18,19,25 en 26 september 2021, verzonden 16 september 2021   </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4767</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767</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767</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tapontheffing Oorkondelaan 3, 2021-07508, tappen tijdens slachtstrand op 18,19,25 en 26 september 2021, verzonden 16 september 2021</meta:user-defined>
    <meta:user-defined meta:name="DCTERMS.W3CDTF/DCTERMS.available">2021-09-21</meta:user-defined>
    <meta:user-defined meta:name="DCTERMS.W3CDTF/OVERHEIDop.jaargang">2021</meta:user-defined>
    <meta:user-defined meta:name="OVERHEIDop.publicationIssue">324767</meta:user-defined>
    <meta:user-defined meta:name="OVERHEIDop.GmbID/DC.identifier">gmb-2021-324767</meta:user-defined>
    <meta:user-defined meta:name="OVERHEIDop.versieInformatie"/>
  </office:meta>
</office:document-meta>
</file>