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Mecklenburgstraat 7 ZW, 2021-07408, filmopname commercial Philips Shave producten op 20 t/m 21 september 2021, verzonden 15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6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Mecklenburgstraat 7 ZW, 2021-07408, filmopname commercial Philips Shave producten op 20 t/m 21 september 2021, verzonden 15 september 2021</meta:user-defined>
    <meta:user-defined meta:name="DCTERMS.W3CDTF/DCTERMS.available">2021-09-21</meta:user-defined>
    <meta:user-defined meta:name="DCTERMS.W3CDTF/OVERHEIDop.jaargang">2021</meta:user-defined>
    <meta:user-defined meta:name="OVERHEIDop.publicationIssue">324764</meta:user-defined>
    <meta:user-defined meta:name="OVERHEIDop.GmbID/DC.identifier">gmb-2021-324764</meta:user-defined>
    <meta:user-defined meta:name="OVERHEIDop.versieInformatie"/>
  </office:meta>
</office:document-meta>
</file>