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aanpassing maatwerkvoorschriften m.b.t. lozing brijn in de bodem, Haling 1E in Enkhuizen</text:p>
      <text:section text:name="zakelijke-mededeling_id1-3-2" text:style-name="zakelijke-mededeling">
        <text:section text:name="zakelijke-mededeling-tekst_id1-3-2-1" text:style-name="zakelijke-mededeling-tekst">
          <text:section text:name="tekst_id1-3-2-1-1" text:style-name="tekst">
            <text:p text:style-name="common-al">Op 14 april 2020 hebben wij van Enza Zaden Beheer B.V. een verzoek tot het aanpassen van een maatwerkbesluit ontvangen. Het maatwerk heeft betrekking op het bedrijf Enza Zaden B.V. aan  Haling 1E in Enkhuizen. Het verzoek ziet op een verhoging van de omvang van de brijnlozing, waarbij het jaarlijkse debiet gelijk blijft aan de hoeveelheid zoals opgenomen in het maatwerkbesluit van  12 maart 2015. </text:p>
            <text:p text:style-name="common-al">Wij hebben besloten om het verzoek van Enza Zaden B.V., tot het aanpassen van de maatwerkvoorschriften, toe te wijzen. De lozing van brijn in de bodem wordt toegestaan tot 1 juli 2022.</text:p>
            <text:p text:style-name="common-al">Er zijn geen zienswijzen ingediend. Het definitieve besluit is niet gewijzigd ten opzichte van het ontwerpbesluit.</text:p>
            <text:p text:style-name="common-al">
            <text:span text:style-name="nadrukvet">Ter inzage </text:span>
          </text:p>
            <text:p text:style-name="common-al">De aanvraag, de beschikking en overige bijbehorende stukken liggen van 5 februari 2021 tot en met 19 maart 2021 ter inzage bij de gemeente Enkhuizen, Hoogstraat 11 in Enkhuizen (op afspraak). In verband met de Corona-crisis kan degene die de betreffende stukken in wil zien, per e-mail een verzoek indienen bij de Omgevingsdienst Noord-Holland Noord, e-mailadres postbus@odnhn.nl onder vermelding van het zaaknummer OD.310180, waarna de stukken digitaal toegezonden zullen worden.</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7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Natuur en milieu | Organisatie en beleid</meta:user-defined>
    <dc:language>nl</dc:language>
    <meta:user-defined meta:name="OVERHEID.EPSG28992/DC.spatial">147869.29 526277.378</meta:user-defined>
    <meta:user-defined meta:name="DC.title">Publicatie besluit aanpassing maatwerkvoorschriften m.b.t. lozing brijn in de bodem, Haling 1E in Enkhuizen</meta:user-defined>
    <meta:user-defined meta:name="OVERHEID.PostcodeHuisnummer/OVERHEIDop.postcodeHuisnummer">1602DB 1</meta:user-defined>
    <meta:user-defined meta:name="OVERHEIDop.straatnaam">Haling</meta:user-defined>
    <meta:user-defined meta:name="OVERHEIDop.woonplaats">Enkhuizen</meta:user-defined>
    <meta:user-defined meta:name="DCTERMS.W3CDTF/DCTERMS.available">2021-02-04</meta:user-defined>
    <meta:user-defined meta:name="DCTERMS.W3CDTF/OVERHEIDop.jaargang">2021</meta:user-defined>
    <meta:user-defined meta:name="OVERHEIDop.publicationIssue">32475</meta:user-defined>
    <meta:user-defined meta:name="OVERHEIDop.GmbID/DC.identifier">gmb-2021-32475</meta:user-defined>
    <meta:user-defined meta:name="OVERHEIDop.versieInformatie"/>
  </office:meta>
</office:document-meta>
</file>