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Prins Mauritsstraat, Castricum d.d. 17 september 2021</text:p>
      <text:section text:name="regeling_id1-3-2" text:style-name="regeling">
        <text:section text:name="aanhef_id1-3-2-1" text:style-name="aanhef">
          <text:section text:name="context_id1-3-2-1-1" text:style-name="context">
            <text:p text:style-name="context.al">
            <text:span text:style-name="nadrukvet">Burgemeester en wethouders van gemeente Castricum</text:span>
          </text:p>
            <text:p text:style-name="context_bottom"/>
          </text:section>
          <text:p text:style-name="aanhef_wie">Gemeente Castricum</text:p>
          <text:section text:name="considerans_id1-3-2-1-3" text:style-name="considerans">
            <text:p text:style-name="tussenkopcur">
            <text:span text:style-name="nadrukvet">Overwegingen ten aanzien van het besluit</text:span>
          </text:p>
            <text:p text:style-name="considerans.al">De aanvrager wonende op de Prins Mauritsstraat in Castricum heeft verzocht om een gehandicaptenparkeerplaats te reserveren in de directe nabijheid van de woning.</text:p>
            <text:p text:style-name="considerans.al">Gelet op het feit dat de bewoner beschikt over een geldige gehandicaptenparkeerkaart en geen mogelijkheid heeft om op eigen terrein te parkeren, de parkeerdruk voor de woning hoog is en het in de directe omgeving van de woning uit verkeerstechnisch oogpunt mogelijk is om een gehandicaptenparkeerplaats te realiseren, is besloten een gehandicaptenparkeerplaats in te richten.</text:p>
            <text:p text:style-name="considerans.al">
            <text:span text:style-name="nadrukcur">
              <text:span text:style-name="nadrukondlijn">Doelstelling</text:span>
            </text:span>
          </text:p>
            <text:p text:style-name="considerans.al">Met het nemen van deze maatregelen wordt de vrijheid van het verkeer zoveel mogelijk gewaarborgd (artikel 2 lid 1 onder d van de Wegenverkeerswet 1994).</text:p>
            <text:p text:style-name="considerans.al">
            <text:span text:style-name="nadrukcur">
              <text:span text:style-name="nadrukondlijn">Wettelijk kader</text:span>
            </text:span>
          </text:p>
            <text:p text:style-name="considerans.al">De Prins Mauritsstraat is in onderhoud en beheer bij de gemeente.</text:p>
            <text:p text:style-name="considerans.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nsiderans.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text:p>
            <text:p text:style-name="considerans.al">In artikel 18, lid 1 aanhef en onder d, Wegenverkeerswet 1994 is bepaald dat verkeers-besluiten, voor zover deze betreffen het verkeer op andere wegen dan de wegen onder beheer van het Rijk, provincie en waterschap, worden genomen door de gemeenteraad of, krachtens besluit van de raad, door burgemeester en wethouders. De raad van de gemeente Castricum heeft bij besluit van 31 januari 2002 de bevoegdheid tot het nemen van verkeersbesluiten overgedragen aan het college van burgemeester en wethouders. Het college van burgemeester en wethouders heeft de bevoegdheid tot het nemen van verkeersbesluiten gemandateerd aan de programmamanager Beheer Openbare Ruimte.</text:p>
            <text:p text:style-name="considerans.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considerans.al">Overeenkomstig artikel 24 van het Besluit administratieve bepalingen inzake het wegverkeer is overleg gepleegd met de, namens de korpschef van de Nationale politie, gemandateerde Verkeersadviseur van de eenheid Noord-Holland. Deze gaf een positief advies.</text:p>
            <text:p text:style-name="considerans.al">
            <text:span text:style-name="nadrukcur">
              <text:span text:style-name="nadrukondlijn">Overwegende</text:span>
            </text:span>
          </text:p>
            <text:p text:style-name="considerans.al">Dat in onderstaand besluit de verkeerstekens zullen worden benoemd conform artikel 96 van het R.V.V. 1990.</text:p>
            <text:p text:style-name="considerans.al">Dat dit besluit op de voorgeschreven wijze bekend zal worden gemaak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12 van het BABW hebben burgemeester en wethouders <text:span text:style-name="nadrukvet">besloten</text:span>:</text:p>
            <text:p text:style-name="last-al">door middel van plaatsing van verkeersbord E6 en een onderbord waarop het kenteken van betrokken voertuig staat vermeld, als bedoeld in bijlage 1 van het Reglement Verkeersregels en Verkeerstekens 1990 (RVV1990), een voor een motorvoertuig bestemde gehandicaptenparkeerplaats te reserveren nabij de Prins Mauritsstraat te Castricum en zoal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Castricum 17 september 2021</text:span>
            <text:span text:style-name="datum"/>
          </text:p>
          </text:section>
          <text:section text:name="ondertekening_id1-3-2-3-2">
            <text:p><text:span text:style-name="functie">namens deze</text:span></text:p>
            <text:p><text:span text:style-name="ondertekening_naam">
            <text:span text:style-name="voornaam">H. de Vries</text:span>
            <text:span text:style-name="achternaam"/>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hiertegen schriftelijk en binnen zes weken na de verzenddatum van dit besluit een bezwaarschrift indienen. U kunt uw bezwaarschrift niet per e-mail indienen.</text:p>
          <text:p text:style-name="bezwaarschrift_al">Stuur uw bezwaarschrift aan het college van burgemeester en wethouders van Castricum, Postbus 1301, 1900 BH Castricum. </text:p>
          <text:p text:style-name="bezwaarschrift_al">In uw bezwaarschrift moet in ieder geval staan: </text:p>
          <text:p text:style-name="bezwaarschrift_al">• uw naam, adres en telefoonnummer; • de datum; • een omschrijving (of een kopie) van het besluit waartegen u bezwaar maakt; • waarom u het niet eens bent met de beslissing; • uw handtekening.</text:p>
          <text:p text:style-name="bezwaarschrift_al">Wij vragen om uw telefoonnummer omdat we soms contact opnemen met bezwaarmakers om te bespreken wat de beste behandeling is van het bezwaarschrift.</text:p>
          <text:p text:style-name="bezwaarschrift_al">Vraagt u zich af of een bezwaarprocedure de juiste weg is? De Bezwaarkaart van de Nationale Ombudsman kan helpen bij het maken van uw afweging. U vindt deze op de website van de Nationale Ombudsman (<text:a xlink:href="http://www.ombudsman.nl/" xlink:type="simple">www.ombudsman.nl</text:a>). In het zoekscherm typt u “bezwaarkaart.pdf” in</text:p>
          <text:p text:style-name="bezwaarschrift_al">
          <text:span text:style-name="nadrukvet">Voorlopige voorziening</text:span> Naast het bezwaarschrift kunt u om een voorlopige voorziening vragen. Dat kunt u doen als u nadelige gevolgen van het besluit voorziet tijdens de behandelingsperiode van uw bezwaarschrift. Voor de behandeling van dit verzoek moet u griffierecht betalen.</text:p>
          <text:p text:style-name="bezwaarschrift_al">Een verzoek kunt u doen via <text:a xlink:href="http://loket.rechtspraak.nl/bestuursrecht" xlink:type="simple">http://loket.rechtspraak.nl/bestuursrecht</text:a>; hiervoor heeft u wel een elektronische handtekening (DigiD) nodig. Schriftelijk kan ook: bij de Rechtbank Noord-Holland, Sectie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474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4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4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Castricum</meta:user-defined>
    <meta:user-defined meta:name="OVERHEID.Gemeente/OVERHEID.authority">Castricum</meta:user-defined>
    <meta:user-defined meta:name="OVERHEID.Informatietype/DC.type">officiële publicatie</meta:user-defined>
    <meta:user-defined meta:name="OVERHEIDop.Rubriek/DC.type">verkeersbesluit of -mededeling</meta:user-defined>
    <meta:user-defined meta:name="OVERHEID.Gemeente/DCTERMS.publisher">Castricu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astricum - Gehandicaptenparkeerplaats Prins Mauritsstraat - Castr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Prins Mauritsstraat, Castricum d.d. 17 september 2021</meta:user-defined>
    <meta:user-defined meta:name="DCTERMS.W3CDTF/DCTERMS.available">2021-09-21</meta:user-defined>
    <meta:user-defined meta:name="OVERHEIDop.externeBijlage">tek gpp prins Mauritsstraat|exb-2021-55159</meta:user-defined>
    <meta:user-defined meta:name="DCTERMS.W3CDTF/OVERHEIDop.jaargang">2021</meta:user-defined>
    <meta:user-defined meta:name="OVERHEIDop.publicationIssue">324749</meta:user-defined>
    <meta:user-defined meta:name="OVERHEIDop.GmbID/DC.identifier">gmb-2021-324749</meta:user-defined>
    <meta:user-defined meta:name="OVERHEIDop.versieInformatie"/>
  </office:meta>
</office:document-meta>
</file>