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Atlasceder, Vosmanskamp 6, 7433EZ Schalkhaar, [DPV00D02799] Diepenveen D 279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526</text:p>
            <text:p text:style-name="common-al">Verzenddatum besluit: 17-09-2021</text:p>
            <text:p text:style-name="common-al">Locatie: Vosmanskamp 6, 7433EZ Schalkhaar, [DPV00D02799] Diepenveen D 2799 </text:p>
            <text:p text:style-name="common-al">Projectomschrijving: het kappen van een Atlasced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74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4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4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526</meta:user-defined>
    <meta:user-defined meta:name="DCTERMS.abstract">het kappen van een Atlascede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Atlasceder, Vosmanskamp 6, 7433EZ Schalkhaar, [DPV00D02799] Diepenveen D 2799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48</meta:user-defined>
    <meta:user-defined meta:name="OVERHEIDop.GmbID/DC.identifier">gmb-2021-324748</meta:user-defined>
    <meta:user-defined meta:name="OVERHEIDop.versieInformatie"/>
  </office:meta>
</office:document-meta>
</file>