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5">
      <text:list-level-style-bullet text:bullet-char="-" text:level="1">
        <style:list-level-properties text:min-label-width="10mm"/>
      </text:list-level-style-bullet>
    </text:list-style>
    <text:list-style style:name="id1-3-2-2-1-2-2-4-16">
      <text:list-level-style-bullet text:bullet-char="-" text:level="1">
        <style:list-level-properties text:min-label-width="10mm"/>
      </text:list-level-style-bullet>
    </text:list-style>
    <text:list-style style:name="id1-3-2-2-1-2-2-4-17">
      <text:list-level-style-bullet text:bullet-char="-" text:level="1">
        <style:list-level-properties text:min-label-width="10mm"/>
      </text:list-level-style-bullet>
    </text:list-style>
    <text:list-style style:name="id1-3-2-2-1-2-2-4-18">
      <text:list-level-style-bullet text:bullet-char="-" text:level="1">
        <style:list-level-properties text:min-label-width="10mm"/>
      </text:list-level-style-bullet>
    </text:list-style>
    <text:list-style style:name="id1-3-2-2-1-2-2-4-19">
      <text:list-level-style-bullet text:bullet-char="-" text:level="1">
        <style:list-level-properties text:min-label-width="10mm"/>
      </text:list-level-style-bullet>
    </text:list-style>
    <text:list-style style:name="id1-3-2-2-1-2-2-4-20">
      <text:list-level-style-bullet text:bullet-char="-" text:level="1">
        <style:list-level-properties text:min-label-width="10mm"/>
      </text:list-level-style-bullet>
    </text:list-style>
    <text:list-style style:name="id1-3-2-2-1-2-2-4-21">
      <text:list-level-style-bullet text:bullet-char="-" text:level="1">
        <style:list-level-properties text:min-label-width="10mm"/>
      </text:list-level-style-bullet>
    </text:list-style>
    <text:list-style style:name="id1-3-2-2-1-2-2-4-22">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6-3-4">
      <text:list-level-style-bullet text:bullet-char="-" text:level="1">
        <style:list-level-properties text:min-label-width="10mm"/>
      </text:list-level-style-bullet>
    </text:list-style>
    <text:list-style style:name="id1-3-2-2-1-3-3-6-3-5">
      <text:list-level-style-bullet text:bullet-char="-" text:level="1">
        <style:list-level-properties text:min-label-width="10mm"/>
      </text:list-level-style-bullet>
    </text:list-style>
    <text:list-style style:name="id1-3-2-2-1-3-3-6-3-6">
      <text:list-level-style-bullet text:bullet-char="-" text:level="1">
        <style:list-level-properties text:min-label-width="10mm"/>
      </text:list-level-style-bullet>
    </text:list-style>
    <text:list-style style:name="id1-3-2-2-1-3-3-6-3-7">
      <text:list-level-style-bullet text:bullet-char="-" text:level="1">
        <style:list-level-properties text:min-label-width="10mm"/>
      </text:list-level-style-bullet>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5">
      <text:list-level-style-bullet style:num-suffix="" text:bullet-char="​" text:level="1">
        <style:list-level-properties text:min-label-width="10mm"/>
      </text:list-level-style-bullet>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bullet style:num-suffix="" text:bullet-char="​" text:level="1">
        <style:list-level-properties text:min-label-width="10mm"/>
      </text:list-level-style-bullet>
    </text:list-style>
    <text:list-style style:name="id1-3-2-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13">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Tytsjerksteradiel 2021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 </text:p>
                <text:p text:style-name="al">In dit reglement wordt verstaan onder:</text:p>
                <text:p text:style-name="al"/>
                <text:list text:style-name="id1-3-2-2-1-2-2-4">
                  <text:list-item text:style-override="id1-3-2-2-1-2-2-4-1">
                    <text:number>-</text:number>
                    <text:p text:style-name="al">Agendacommissie: een commissie ex artikel 84 Gemeentewet ter voorbereiding van de agenderingen van raad en werkvormen;</text:p>
                  </text:list-item>
                  <text:list-item text:style-override="id1-3-2-2-1-2-2-4-2">
                    <text:number>-</text:number>
                    <text:p text:style-name="al">amendement: voorstel van een raadslid tot wijziging van een ontwerpverordening of ontwerpbeslissing;</text:p>
                  </text:list-item>
                  <text:list-item text:style-override="id1-3-2-2-1-2-2-4-3">
                    <text:number>-</text:number>
                    <text:p text:style-name="al">collegevoorstel: een voorstel ingediend door het college;</text:p>
                  </text:list-item>
                  <text:list-item text:style-override="id1-3-2-2-1-2-2-4-4">
                    <text:number>-</text:number>
                    <text:p text:style-name="al">commissie: een commissie ex artikel 82, 83 en 84 Gemeentewet op onderwerpen waar de raad zelfstandig haar rol wil uitoefenen en hiertoe het initiatief neemt;</text:p>
                  </text:list-item>
                  <text:list-item text:style-override="id1-3-2-2-1-2-2-4-5">
                    <text:number>-</text:number>
                    <text:p text:style-name="al">griffier: griffier van de raad of diens plaatsvervanger;</text:p>
                  </text:list-item>
                  <text:list-item text:style-override="id1-3-2-2-1-2-2-4-6">
                    <text:number>-</text:number>
                    <text:p text:style-name="al">initiatiefvoorstel: voorstel van een raadslid aan de raad voor een verordening of ander voorstel, als bedoeld in artikel 147a Gemeentewet;</text:p>
                  </text:list-item>
                  <text:list-item text:style-override="id1-3-2-2-1-2-2-4-7">
                    <text:number>-</text:number>
                    <text:p text:style-name="al">interpellatie: het vragen van inlichtingen aan het college of de burgemeester over een onderwerp dat niet vermeld staat op de agenda;</text:p>
                  </text:list-item>
                  <text:list-item text:style-override="id1-3-2-2-1-2-2-4-8">
                    <text:number>-</text:number>
                    <text:p text:style-name="al">Iepen Poadium: een commissie ex artikel 82 Gemeentewet met een informerend karakter dat dient om technische vragen voorafgaand aan de raadsbehandeling beantwoord te krijgen dan wel om meer technische informatie te ontvangen alvorens het besluitvormende debat in de raadsvergadering aan te gaan;</text:p>
                  </text:list-item>
                  <text:list-item text:style-override="id1-3-2-2-1-2-2-4-9">
                    <text:number>-</text:number>
                    <text:p text:style-name="al">klankbordgroep: een commissie ex artikel 82, 83 en 84 Gemeentewet op onderwerpen waarbij het college het initiatief neemt om met de raad te willen klankborden;</text:p>
                  </text:list-item>
                  <text:list-item text:style-override="id1-3-2-2-1-2-2-4-10">
                    <text:number>-</text:number>
                    <text:p text:style-name="al">leden: de leden van de raad;</text:p>
                  </text:list-item>
                  <text:list-item text:style-override="id1-3-2-2-1-2-2-4-11">
                    <text:number>-</text:number>
                    <text:p text:style-name="al">Mienskip: inwoners, belanghebbenden en personen danwel organisatie met een bepaalde deskundigheid;</text:p>
                  </text:list-item>
                  <text:list-item text:style-override="id1-3-2-2-1-2-2-4-12">
                    <text:number>-</text:number>
                    <text:p text:style-name="al">miening van de Mienskip: Hoorzitting – voor onderwerpen waarvoor informatie vanuit de Mienskip van belang is;</text:p>
                  </text:list-item>
                  <text:list-item text:style-override="id1-3-2-2-1-2-2-4-13">
                    <text:number>-</text:number>
                    <text:p text:style-name="al">motie: korte en gemotiveerde verklaring waarmee een oordeel, wens of verzoek wordt uitgesproken;</text:p>
                  </text:list-item>
                  <text:list-item text:style-override="id1-3-2-2-1-2-2-4-14">
                    <text:number>-</text:number>
                    <text:p text:style-name="al">rûntepetear: Rondetafelgesprek voor onderwerpen met een betekenis voor de Mienskip;</text:p>
                  </text:list-item>
                  <text:list-item text:style-override="id1-3-2-2-1-2-2-4-15">
                    <text:number>-</text:number>
                    <text:p text:style-name="al">Presidium: afstemmingsoverleg ex artikel 84 Gemeentwet van fractievoorzitters of hun vervangers waarbij afgestemd wordt over procesaspecten dan wel te volgen procedures;</text:p>
                  </text:list-item>
                  <text:list-item text:style-override="id1-3-2-2-1-2-2-4-16">
                    <text:number>-</text:number>
                    <text:p text:style-name="al">subamendement: voorstel van een raadslid tot wijziging van een aanhangig amendement, waarop het betrekking heeft;</text:p>
                  </text:list-item>
                  <text:list-item text:style-override="id1-3-2-2-1-2-2-4-17">
                    <text:number>-</text:number>
                    <text:p text:style-name="al">technische voorlichting: mogelijkheid voor college om de raad te informeren over een onderwerp, zonder dat er een raadsvoorstel aan ten grondslag ligt;</text:p>
                  </text:list-item>
                  <text:list-item text:style-override="id1-3-2-2-1-2-2-4-18">
                    <text:number>-</text:number>
                    <text:p text:style-name="al">technische vragen: vragen die worden gesteld om informatie te krijgen of om zaken te verduidelijken;</text:p>
                  </text:list-item>
                  <text:list-item text:style-override="id1-3-2-2-1-2-2-4-19">
                    <text:number>-</text:number>
                    <text:p text:style-name="al">voorstel van orde: voorstel betreffende de orde van de vergadering;</text:p>
                  </text:list-item>
                  <text:list-item text:style-override="id1-3-2-2-1-2-2-4-20">
                    <text:number>-</text:number>
                    <text:p text:style-name="al">voorzitter: voorzitter van de raad of diens plaatsvervanger;</text:p>
                  </text:list-item>
                  <text:list-item text:style-override="id1-3-2-2-1-2-2-4-21">
                    <text:number>-</text:number>
                    <text:p text:style-name="al">wet: Gemeentewet;</text:p>
                  </text:list-item>
                  <text:list-item text:style-override="id1-3-2-2-1-2-2-4-22">
                    <text:number>-</text:number>
                    <text:p text:style-name="al">Ynformaasjejûn: informatieavond – voor avonden met een informerend karakter.</text:p>
                  </text:list-item>
                </text:list>
              </text:section>
              <text:section text:name="artikel_id1-3-2-2-1-2-3" text:style-name="artikel">
                <text:p text:style-name="artikel_kop_titel"><text:span text:style-name="artikel_kop_label">Artikel</text:span> <text:span text:style-name="artikel_kop_nr">2.</text:span> Het Presidium </text:p>
                <text:list text:style-name="id1-3-2-2-1-2-3-2">
                  <text:list-item text:style-override="id1-3-2-2-1-2-3-2">
                    <text:number>1.</text:number>
                    <text:p text:style-name="al">Er is een Presidium dat bestaat uit de fractievoorzitters. De voorzitter van de raad is als adviseur aan het Presidium verbonden. De griffier draagt zorg voor de ondersteuning van het Presidium. </text:p>
                  </text:list-item>
                  <text:list-item text:style-override="id1-3-2-2-1-2-3-3">
                    <text:number>2.</text:number>
                    <text:p text:style-name="al">De voorzitter van het Presidium wordt door de raad gekozen.</text:p>
                  </text:list-item>
                  <text:list-item text:style-override="id1-3-2-2-1-2-3-4">
                    <text:number>3.</text:number>
                    <text:p text:style-name="al">Fractievoorzitters wijzen elk een vast raadslid aan dat hen bij afwezigheid in het Presidium vervangt.</text:p>
                  </text:list-item>
                  <text:list-item text:style-override="id1-3-2-2-1-2-3-5">
                    <text:number>4.</text:number>
                    <text:p text:style-name="al">Het Presidium kan anderen uitnodigen deel te nemen aan zijn vergaderingen.</text:p>
                  </text:list-item>
                  <text:list-item text:style-override="id1-3-2-2-1-2-3-6">
                    <text:number>5.</text:number>
                    <text:p text:style-name="al">Het Presidium heeft de volgende taken:</text:p>
                    <text:list text:style-name="id1-3-2-2-1-2-3-6-3">
                      <text:list-item text:style-override="id1-3-2-2-1-2-3-6-3-1">
                        <text:number>a.</text:number>
                        <text:p text:style-name="al">aanbevelingen doen aan de raad inzake de organisatie van de werkzaamheden van zijn commissies;</text:p>
                      </text:list-item>
                      <text:list-item text:style-override="id1-3-2-2-1-2-3-6-3-2">
                        <text:number>b.</text:number>
                        <text:p text:style-name="al">het coördineren van algemene organisatorische en procedurele raadswerkzaamheden zover niet toebedeeld aan een specifieke commissie of klankbordgroep;</text:p>
                      </text:list-item>
                      <text:list-item text:style-override="id1-3-2-2-1-2-3-6-3-3">
                        <text:number>c.</text:number>
                        <text:p text:style-name="al">zicht houden op de activiteiten van de (overige) raadscommissies;</text:p>
                      </text:list-item>
                      <text:list-item text:style-override="id1-3-2-2-1-2-3-6-3-4">
                        <text:number>d.</text:number>
                        <text:p text:style-name="al">dualisering / bestuurlijke vernieuwing: zorg dragen voor het verder invullen en versterken van de drie raadsfuncties (volksvertegenwoordiging, kaderstelling en controle) en veranderen / verbeteren van de bestuurscultuur;</text:p>
                      </text:list-item>
                      <text:list-item text:style-override="id1-3-2-2-1-2-3-6-3-5">
                        <text:number>e.</text:number>
                        <text:p text:style-name="al">evalueren van het functioneren van de voorzitter van de raad.</text:p>
                      </text:list-item>
                    </text:list>
                  </text:list-item>
                  <text:list-item text:style-override="id1-3-2-2-1-2-3-7">
                    <text:number>6.</text:number>
                    <text:p text:style-name="al">Het Presidium komt bijeen op voorstel van de adviseur, de griffier of op voorstel van één van de leden.</text:p>
                  </text:list-item>
                  <text:list-item text:style-override="id1-3-2-2-1-2-3-8">
                    <text:number>7.</text:number>
                    <text:p text:style-name="al">Het Presidium overlegt in principe één keer per twee maanden;</text:p>
                  </text:list-item>
                  <text:list-item text:style-override="id1-3-2-2-1-2-3-9">
                    <text:number>8.</text:number>
                    <text:p text:style-name="al">Het Presidium is alleen toegankelijk voor de benoemde raadsleden dan wel hun vaste vervangers. De raadsvoorzitter en griffier schuiven aan als adviseur.</text:p>
                  </text:list-item>
                  <text:list-item text:style-override="id1-3-2-2-1-2-3-10">
                    <text:number>9.</text:number>
                    <text:p text:style-name="al">De agenda en onderliggende stukken zijn via het digitale systeem beschikbaar voor alle raadsleden.</text:p>
                  </text:list-item>
                </text:list>
              </text:section>
              <text:section text:name="artikel_id1-3-2-2-1-2-4" text:style-name="artikel">
                <text:p text:style-name="artikel_kop_titel"><text:span text:style-name="artikel_kop_label">Artikel</text:span> <text:span text:style-name="artikel_kop_nr">3.</text:span> De Agendacommissie</text:p>
                <text:list text:style-name="id1-3-2-2-1-2-4-2">
                  <text:list-item text:style-override="id1-3-2-2-1-2-4-2">
                    <text:number>1.</text:number>
                    <text:p text:style-name="al">Er is een Agendacommissie. </text:p>
                  </text:list-item>
                  <text:list-item text:style-override="id1-3-2-2-1-2-4-3">
                    <text:number>2.</text:number>
                    <text:p text:style-name="al">De Agendacommissie heeft onder meer als taak:</text:p>
                    <text:list text:style-name="id1-3-2-2-1-2-4-3-3">
                      <text:list-item text:style-override="id1-3-2-2-1-2-4-3-3-1">
                        <text:number>a.</text:number>
                        <text:p text:style-name="al">vaststellen voorlopige agenda's voor de raad: </text:p>
                        <text:list text:style-name="id1-3-2-2-1-2-4-3-3-1-3">
                          <text:list-item text:style-override="id1-3-2-2-1-2-4-3-3-1-3-1">
                            <text:number>i.</text:number>
                            <text:p text:style-name="al">agenda voor de raadsvergadering en Iepen Poadium;</text:p>
                          </text:list-item>
                          <text:list-item text:style-override="id1-3-2-2-1-2-4-3-3-1-3-2">
                            <text:number>ii.</text:number>
                            <text:p text:style-name="al">kwartaal-/termijnagenda;</text:p>
                          </text:list-item>
                          <text:list-item text:style-override="id1-3-2-2-1-2-4-3-3-1-3-3">
                            <text:number>iii.</text:number>
                            <text:p text:style-name="al">jaar-/lange termijnagenda;</text:p>
                          </text:list-item>
                          <text:list-item text:style-override="id1-3-2-2-1-2-4-3-3-1-3-4">
                            <text:number>iv.</text:number>
                            <text:p text:style-name="al">agenda voor de werkvormen en technische voorlichtingen;</text:p>
                          </text:list-item>
                        </text:list>
                      </text:list-item>
                      <text:list-item text:style-override="id1-3-2-2-1-2-4-3-3-2">
                        <text:number>b.</text:number>
                        <text:p text:style-name="al">aangeven van de status van de raadsvoorstellen: informerend, opiniërend of besluitvormend;</text:p>
                      </text:list-item>
                      <text:list-item text:style-override="id1-3-2-2-1-2-4-3-3-3">
                        <text:number>c.</text:number>
                        <text:p text:style-name="al">voorbereiden van raadsvergaderingen, technische voorlichtingen en werkvormen.</text:p>
                      </text:list-item>
                    </text:list>
                  </text:list-item>
                  <text:list-item text:style-override="id1-3-2-2-1-2-4-4">
                    <text:number>3.</text:number>
                    <text:p text:style-name="al">Een lid van de raad is voorzitter van de Agendacommissie.</text:p>
                  </text:list-item>
                  <text:list-item text:style-override="id1-3-2-2-1-2-4-5">
                    <text:number>4.</text:number>
                    <text:p text:style-name="al">De secretaris is als adviseur aan de Agendacommissie verbonden.</text:p>
                  </text:list-item>
                  <text:list-item text:style-override="id1-3-2-2-1-2-4-6">
                    <text:number>5.</text:number>
                    <text:p text:style-name="al">De Agendacommissie is alleen toegankelijk voor voor de benoemde raadsleden dan wel hun vaste vervangers. De secretaris en griffier schuiven aan als adviseur.</text:p>
                  </text:list-item>
                  <text:list-item text:style-override="id1-3-2-2-1-2-4-7">
                    <text:number>6.</text:number>
                    <text:p text:style-name="al">De agenda en onderliggende stukken zijn via het digitale systeem beschikbaar voor alle raadsleden.</text:p>
                  </text:list-item>
                </text:list>
              </text:section>
              <text:section text:name="artikel_id1-3-2-2-1-2-5" text:style-name="artikel">
                <text:p text:style-name="artikel_kop_titel"><text:span text:style-name="artikel_kop_label">Artikel</text:span> <text:span text:style-name="artikel_kop_nr">4.</text:span> De voorzitter </text:p>
                <text:list text:style-name="id1-3-2-2-1-2-5-2">
                  <text:list-item text:style-override="id1-3-2-2-1-2-5-2">
                    <text:number>1.</text:number>
                    <text:p text:style-name="al">De voorzitter is belast met:</text:p>
                    <text:list text:style-name="id1-3-2-2-1-2-5-2-3">
                      <text:list-item text:style-override="id1-3-2-2-1-2-5-2-3-1">
                        <text:number>a.</text:number>
                        <text:p text:style-name="al">het leiden van de vergadering;</text:p>
                      </text:list-item>
                      <text:list-item text:style-override="id1-3-2-2-1-2-5-2-3-2">
                        <text:number>b.</text:number>
                        <text:p text:style-name="al">het handhaven van de orde;</text:p>
                      </text:list-item>
                      <text:list-item text:style-override="id1-3-2-2-1-2-5-2-3-3">
                        <text:number>c.</text:number>
                        <text:p text:style-name="al">het doen naleven van het regelement van orde;</text:p>
                      </text:list-item>
                      <text:list-item text:style-override="id1-3-2-2-1-2-5-2-3-4">
                        <text:number>d.</text:number>
                        <text:p text:style-name="al">hetgeen de wet of dit regelement hem verder opdraagt.</text:p>
                      </text:list-item>
                    </text:list>
                  </text:list-item>
                  <text:list-item text:style-override="id1-3-2-2-1-2-5-3">
                    <text:number>2.</text:number>
                    <text:p text:style-name="al">De waarnemend voorzitter vervangt de voorzitter bij diens afwezigheid en – in onderling overleg – bij de behandeling van een belangrijk onderdeel uit diens portefeuille.</text:p>
                  </text:list-item>
                </text:list>
              </text:section>
              <text:section text:name="artikel_id1-3-2-2-1-2-6" text:style-name="artikel">
                <text:p text:style-name="artikel_kop_titel"><text:span text:style-name="artikel_kop_label">Artikel</text:span> <text:span text:style-name="artikel_kop_nr">5.</text:span> De griffier </text:p>
                <text:list text:style-name="id1-3-2-2-1-2-6-2">
                  <text:list-item text:style-override="id1-3-2-2-1-2-6-2">
                    <text:number>1.</text:number>
                    <text:p text:style-name="al">De griffier is aanwezig in raadsvergaderingen en vergaderingen van het Presidium.</text:p>
                  </text:list-item>
                  <text:list-item text:style-override="id1-3-2-2-1-2-6-3">
                    <text:number>2.</text:number>
                    <text:p text:style-name="al">Bij verhindering of afwezigheid wordt de griffier vervangen door de adjunct-griffier dan wel door een andere door de raad daartoe aangewezen ambtenaar (loco-griffier).</text:p>
                  </text:list-item>
                  <text:list-item text:style-override="id1-3-2-2-1-2-6-4">
                    <text:number>3.</text:number>
                    <text:p text:style-name="al">De griffier kan op uitnodiging van de voorzitter aan beraadslagingen in raadsvergaderingen deelnemen.</text:p>
                  </text:list-item>
                </text:list>
              </text:section>
              <text:section text:name="artikel_id1-3-2-2-1-2-7" text:style-name="artikel">
                <text:p text:style-name="artikel_kop_titel"><text:span text:style-name="artikel_kop_label">Artikel</text:span> <text:span text:style-name="artikel_kop_nr">6.</text:span> De secretaris </text:p>
                <text:p text:style-name="al">De raad kan het college verzoeken de secretaris in de vergadering aanwezig te laten zijn en deel te laten nemen aan de beraadslagingen in raadsvergaderingen.</text:p>
              </text:section>
              <text:section text:name="artikel_id1-3-2-2-1-2-8" text:style-name="artikel">
                <text:p text:style-name="artikel_kop_titel"><text:span text:style-name="artikel_kop_label">Artikel</text:span> <text:span text:style-name="artikel_kop_nr">7.</text:span> Commissies en klankbordgroepen</text:p>
                <text:list text:style-name="id1-3-2-2-1-2-8-2">
                  <text:list-item text:style-override="id1-3-2-2-1-2-8-2">
                    <text:number>1.</text:number>
                    <text:p text:style-name="al">De raad kan commissies en klankbordgroepen instellen en benoemt hiervoor de leden.</text:p>
                  </text:list-item>
                  <text:list-item text:style-override="id1-3-2-2-1-2-8-3">
                    <text:number>2.</text:number>
                    <text:p text:style-name="al">De taken, bevoegdheden, toegankelijkheid en beschikbaarheid van onderliggende stukken van de commissies en de klankbordgroepen zijn bij afzonderlijk raadsverordening geregeld.</text:p>
                  </text:list-item>
                  <text:list-item text:style-override="id1-3-2-2-1-2-8-4">
                    <text:number>3.</text:number>
                    <text:p text:style-name="al">In overleg met de secretaris kunnen ambtenaren op ad hoc basis als adviseur aan het Presidium, de commissies of klankbordgroepen worden toegewezen. </text:p>
                  </text:list-item>
                  <text:list-item text:style-override="id1-3-2-2-1-2-8-5">
                    <text:number>4.</text:number>
                    <text:p text:style-name="al">Het secretariaat van het Presidium, de commissies en de klankbordgroepen wordt verzorgd door de griffie.</text:p>
                  </text:list-item>
                </text:list>
              </text:section>
              <text:section text:name="artikel_id1-3-2-2-1-2-9" text:style-name="artikel">
                <text:p text:style-name="artikel_kop_titel"><text:span text:style-name="artikel_kop_label">Artikel</text:span> <text:span text:style-name="artikel_kop_nr">7a.</text:span> Technische voorlichting</text:p>
                <text:list text:style-name="id1-3-2-2-1-2-9-2">
                  <text:list-item text:style-override="id1-3-2-2-1-2-9-2">
                    <text:number>1.</text:number>
                    <text:p text:style-name="al">Het college kan, per gemotiveerd memo, aan de raad voorstellen een technische voorlichting te gaan organiseren. Hiervoor wordt gekozen in geval van complexiteit van een onderwerp dan wel impact voor de Mienskip. De Agendacommissie bespreekt deze memo’s en beslist over agendering, bij voorkeur vindt dit plaats tijdens het Iepen Poadium.</text:p>
                  </text:list-item>
                  <text:list-item text:style-override="id1-3-2-2-1-2-9-3">
                    <text:number>2.</text:number>
                    <text:p text:style-name="al">Een technische voorlichting is openbaar, tenzij het college kan motiveren waarom hiervan afgeweken dient te worden.</text:p>
                  </text:list-item>
                  <text:list-item text:style-override="id1-3-2-2-1-2-9-4">
                    <text:number>3.</text:number>
                    <text:p text:style-name="al">Zowel raadsleden als burgerleden worden voor technische voorlichtingen uitgenodigd.</text:p>
                  </text:list-item>
                </text:list>
              </text:section>
              <text:section text:name="artikel_id1-3-2-2-1-2-10" text:style-name="artikel">
                <text:p text:style-name="artikel_kop_titel"><text:span text:style-name="artikel_kop_label">Artikel</text:span> <text:span text:style-name="artikel_kop_nr">8.</text:span> Burgerleden</text:p>
                <text:list text:style-name="id1-3-2-2-1-2-10-2">
                  <text:list-item text:style-override="id1-3-2-2-1-2-10-2">
                    <text:number>1.</text:number>
                    <text:p text:style-name="al">De raad kan op voordracht van elke fractie maximaal twee burgerleden per fractie benoemen.</text:p>
                  </text:list-item>
                  <text:list-item text:style-override="id1-3-2-2-1-2-10-3">
                    <text:number>2.</text:number>
                    <text:p text:style-name="al">Elke fractie kan zich in werkvormen, commissies en klankbordgroepen laten vertegenwoordigen door burgerleden. Ook in het Iepen Poadium kunnen fracties zich door burgerleden laten vertegenwoordigen.</text:p>
                  </text:list-item>
                  <text:list-item text:style-override="id1-3-2-2-1-2-10-4">
                    <text:number>3.</text:number>
                    <text:p text:style-name="al">De raad benoemt deze burgerleden. De burgerleden worden in een raadsvergadering benoemd en beedigd. Hiervoor wordt dezelfde eed (verklaring en belofte) afgelegd als is omschreven in artikel 14 van de Gemeentwet en wordt een geheimhoudingsverklaring ondertekend.</text:p>
                  </text:list-item>
                  <text:list-item text:style-override="id1-3-2-2-1-2-10-5">
                    <text:number>4.</text:number>
                    <text:p text:style-name="al">Slechts de personen die op een kieslijst staan tijdens de meeste recente gemeenteraadsverkiezing en ten tijde van de benoeming als burgerlid voldoen aan het woonplaatsvereiste kunnen worden benoemd als burgerleden. Als de raadsperiode halverwege is, is de eis van de vermelding op de kieslijst niet meer van toepassing. De voordragende partij is verantwoordelijk voor de screening van de kandidaat.</text:p>
                  </text:list-item>
                  <text:list-item text:style-override="id1-3-2-2-1-2-10-6">
                    <text:number>5.</text:number>
                    <text:p text:style-name="al">Burgerleden kunnen niet worden benoemd als lid van de volgende commissies:</text:p>
                    <text:list text:style-name="id1-3-2-2-1-2-10-6-3">
                      <text:list-item text:style-override="id1-3-2-2-1-2-10-6-3-1">
                        <text:number>a.</text:number>
                        <text:p text:style-name="al">Presidium</text:p>
                      </text:list-item>
                      <text:list-item text:style-override="id1-3-2-2-1-2-10-6-3-2">
                        <text:number>b.</text:number>
                        <text:p text:style-name="al">Agendacommissie</text:p>
                      </text:list-item>
                      <text:list-item text:style-override="id1-3-2-2-1-2-10-6-3-3">
                        <text:number>c.</text:number>
                        <text:p text:style-name="al">Vertrouwenscommissie</text:p>
                      </text:list-item>
                      <text:list-item text:style-override="id1-3-2-2-1-2-10-6-3-4">
                        <text:number>d.</text:number>
                        <text:p text:style-name="al">Werkgeverscommissie.</text:p>
                      </text:list-item>
                    </text:list>
                  </text:list-item>
                  <text:list-item text:style-override="id1-3-2-2-1-2-10-7">
                    <text:number>6.</text:number>
                    <text:p text:style-name="al">Een benoemde burgerlid wordt aangemerkt als een commissielid ex artikel 3.1 onder f van het Rechtspositiebesluit decentrale politieke ambtsdragers. Hierdoor ontstaat onder andere het recht op een vergoeding.</text:p>
                  </text:list-item>
                  <text:list-item text:style-override="id1-3-2-2-1-2-10-8">
                    <text:number>7.</text:number>
                    <text:p text:style-name="al">Een benoemd burgerlid wordt uitgenodigd voor alle raadsactiviteiten. </text:p>
                  </text:list-item>
                  <text:list-item text:style-override="id1-3-2-2-1-2-10-9">
                    <text:number>8.</text:number>
                    <text:p text:style-name="al">Op het moment dat een fractie ophoudt te bestaan, dan worden de benoeming van de burgerleden in commissie en klankbordgroepen, geacht te zijn ingetrokken.</text:p>
                    <text:p text:style-name="al"/>
                  </text:list-item>
                </text:list>
              </text:section>
            </text:section>
            <text:section text:name="paragraaf_id1-3-2-2-1-3" text:style-name="paragraaf">
              <text:p text:style-name="paragraaf_kop"><text:span text:style-name="label">Paragraaf</text:span> <text:span text:style-name="nr">2.</text:span> Toelating van nieuwe leden en wethouders; fracties</text:p>
              <text:section text:name="artikel_id1-3-2-2-1-3-2" text:style-name="artikel">
                <text:p text:style-name="artikel_kop_titel"><text:span text:style-name="artikel_kop_label">Artikel</text:span> <text:span text:style-name="artikel_kop_nr">9.</text:span> Onderzoek geloofsbrieven en beëdiging raadsleden </text:p>
                <text:list text:style-name="id1-3-2-2-1-3-2-2">
                  <text:list-item text:style-override="id1-3-2-2-1-3-2-2">
                    <text:number>1.</text:number>
                    <text:p text:style-name="al">Bij elke benoeming van nieuwe leden stelt de raad, op voordracht van de griffier, een commissie in bestaande uit drie leden van de raad. De commissie onderzoekt de geloofsbrieven, de daarop betrekking hebbende stukken van nieuw benoemde leden en het proces-verbaal van het (centraal)stembureau. De commissie wordt ondersteund door de griffier.</text:p>
                  </text:list-item>
                  <text:list-item text:style-override="id1-3-2-2-1-3-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3-2-4">
                    <text:number>3.</text:number>
                    <text:p text:style-name="al">Het onderzoek van het proces-verbaal van het centraal stembureau gebeurt in de laatste raadsvergadering in oude samenstelling na de raadsverkiezingen.</text:p>
                  </text:list-item>
                  <text:list-item text:style-override="id1-3-2-2-1-3-2-5">
                    <text:number>4.</text:number>
                    <text:p text:style-name="al">Na een raadsverkiezing roept de voorzitter de toegelaten leden op om in de eerste vergadering van de raad in nieuwe samenstelling, bedoeld in artikel 18 van de wet, de voorgeschreven eed of verklaring en belofte af te leggen. </text:p>
                  </text:list-item>
                  <text:list-item text:style-override="id1-3-2-2-1-3-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1-3-3" text:style-name="artikel">
                <text:p text:style-name="artikel_kop_titel"><text:span text:style-name="artikel_kop_label">Artikel</text:span> <text:span text:style-name="artikel_kop_nr">10.</text:span> Benoeming wethouders </text:p>
                <text:list text:style-name="id1-3-2-2-1-3-3-2">
                  <text:list-item text:style-override="id1-3-2-2-1-3-3-2">
                    <text:number>1.</text:number>
                    <text:p text:style-name="al">Bij elke benoeming van wethouders stelt de raad, op voordracht van de griffier, een commissie “Benoembaarheid wethouders” in, die onderzoek verricht naar de benoembaarheid van een of meerdere kandidaat-wethouders en de raad hierover adviseert. </text:p>
                  </text:list-item>
                  <text:list-item text:style-override="id1-3-2-2-1-3-3-3">
                    <text:number>2.</text:number>
                    <text:p text:style-name="al">De ad hoc commissie bestaat uit drie leden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3-3-4">
                    <text:number>3.</text:number>
                    <text:p text:style-name="al">De commissie wordt ondersteund door de griffier.</text:p>
                  </text:list-item>
                  <text:list-item text:style-override="id1-3-2-2-1-3-3-5">
                    <text:number>4.</text:number>
                    <text:p text:style-name="al">De kandidaat wethouder legt tijdig de documenten en informatie over die nodig zijn voor de in het hiernavolgende lid door de commissie te verrichten toetsing. De kandidaat wethouder maakt bovendien alle overige door hem/haar in dat verband relevant geachte informatie aan de commissie kenbaar.</text:p>
                  </text:list-item>
                  <text:list-item text:style-override="id1-3-2-2-1-3-3-6">
                    <text:number>5.</text:number>
                    <text:p text:style-name="al">De commissie toetst de van de kandidaat wethouder ontvangen documenten en informatie aan de hand van in elk geval een zestal voorschriften:</text:p>
                    <text:list text:style-name="id1-3-2-2-1-3-3-6-3">
                      <text:list-item text:style-override="id1-3-2-2-1-3-3-6-3-1">
                        <text:number>-</text:number>
                        <text:p text:style-name="al">de Verklaring Omtrent Gedrag;</text:p>
                      </text:list-item>
                      <text:list-item text:style-override="id1-3-2-2-1-3-3-6-3-2">
                        <text:number>-</text:number>
                        <text:p text:style-name="al">artikel 36a Gemeentewet (benoembaarheidsvereisten);</text:p>
                      </text:list-item>
                      <text:list-item text:style-override="id1-3-2-2-1-3-3-6-3-3">
                        <text:number>-</text:number>
                        <text:p text:style-name="al">artikel 41b Gemeentewet (nevenfuncties);</text:p>
                      </text:list-item>
                      <text:list-item text:style-override="id1-3-2-2-1-3-3-6-3-4">
                        <text:number>-</text:number>
                        <text:p text:style-name="al">artikel 36b Gemeentewet (onverenigbare functies);</text:p>
                      </text:list-item>
                      <text:list-item text:style-override="id1-3-2-2-1-3-3-6-3-5">
                        <text:number>-</text:number>
                        <text:p text:style-name="al">artikelen 41c Gemeentewet (onverenigbare of verboden handelingen)</text:p>
                      </text:list-item>
                      <text:list-item text:style-override="id1-3-2-2-1-3-3-6-3-6">
                        <text:number>-</text:number>
                        <text:p text:style-name="al">risicoanalyse integriteit en toetsen evt. beheersmaatregelen in relatie tot portefeuilleverdeling;</text:p>
                      </text:list-item>
                      <text:list-item text:style-override="id1-3-2-2-1-3-3-6-3-7">
                        <text:number>-</text:number>
                        <text:p text:style-name="al">de verklaring dat de kandidaat-wethouder de gedragscode voor burgemeester en wethouders van de gemeente onderschrijft.</text:p>
                      </text:list-item>
                    </text:list>
                  </text:list-item>
                  <text:list-item text:style-override="id1-3-2-2-1-3-3-7">
                    <text:number>6.</text:number>
                    <text:p text:style-name="al">De commissie verricht haar werkzaamheden in een niet openbare vergadering waarvan geen verslag wordt gelegd.</text:p>
                  </text:list-item>
                  <text:list-item text:style-override="id1-3-2-2-1-3-3-8">
                    <text:number>7.</text:number>
                    <text:p text:style-name="al">De kandidaat wethouder wordt in de gelegenheid gesteld de documenten en aangedragen informatie mondeling toe te lichten.</text:p>
                  </text:list-item>
                  <text:list-item text:style-override="id1-3-2-2-1-3-3-9">
                    <text:number>8.</text:number>
                    <text:p text:style-name="al">Op basis van de beoordeelde informatie formuleert de commissie een beargumenteerd openbaar advies aan de raad ten aanzien van de benoembaarheid van de voorgedragen wethouder(s). Indien de commissie niet unaniem is in haar oordeel, wordt hiervan melding gemaakt in het advies.</text:p>
                  </text:list-item>
                  <text:list-item text:style-override="id1-3-2-2-1-3-3-10">
                    <text:number>9.</text:number>
                    <text:p text:style-name="al">De burgemeester geeft als bestuurlijk opdrachtgever voor de aanvang van iedere ambtstermijn opdracht om de kandidaat-wethouders aan een risicoanalyse integriteit te onderwerpen. In geval wethouders opnieuw worden voorgedragen worden ze opnieuw aan een risicoanalyse integriteit onderworpen. De burgemeester brengt over het eindresultaat daarvan verslag uit aan de raad. De risicoanalyse en de eindconclusie zijn niet openbaar en wordt slechts gedeeld met de leden van de Commissie benoembaarheid. De griffier is ambtelijk opdrachtgever en contactpersoon richting het onderzoeksbureau.</text:p>
                  </text:list-item>
                </text:list>
              </text:section>
              <text:section text:name="artikel_id1-3-2-2-1-3-4" text:style-name="artikel">
                <text:p text:style-name="artikel_kop_titel"><text:span text:style-name="artikel_kop_label">Artikel</text:span> <text:span text:style-name="artikel_kop_nr">11.</text:span> Fracties </text:p>
                <text:list text:style-name="id1-3-2-2-1-3-4-2">
                  <text:list-item text:style-override="id1-3-2-2-1-3-4-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3-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4-4">
                    <text:number>3.</text:number>
                    <text:p text:style-name="al">De namen van de fractievoorzitter en diens plaatsvervanger worden zo spoedig mogelijk doorgegeven aan de voorzitter.</text:p>
                  </text:list-item>
                  <text:list-item text:style-override="id1-3-2-2-1-3-4-5">
                    <text:number>4.</text:number>
                    <text:p text:style-name="al">Als één of meer raadsleden van één of meer fracties als zelfstandige fractie gaan optreden of zich aansluiten bij een andere fractie, wordt hiervan zo spoedig mogelijk schriftelijk mededeling gedaan aan de voorzitter. Voor het splitsen dan wel het vormen van nieuwe fracties is geen toestemming vereis van de raad.</text:p>
                  </text:list-item>
                  <text:list-item text:style-override="id1-3-2-2-1-3-4-6">
                    <text:number>5.</text:number>
                    <text:p text:style-name="al">Een nieuwe naam van een fractie voldoet aan de eisen uit artikel G 3, vierde lid, van de Kieswet en wordt gebruikt met ingang van de eerstvolgende raadsvergadering na naamswijziging.</text:p>
                  </text:list-item>
                  <text:list-item text:style-override="id1-3-2-2-1-3-4-7">
                    <text:number>6.</text:number>
                    <text:p text:style-name="al">Elke fractie kan zich in het Iepen Poadium laten vertegenwoordigen door maximaal het aantal leden dat de fractie telt. Er kunnen dus nooit meer deelnemers per fractie zijn dan het aantal zetels dat de fractie bij de verkiezingen heeft behaald.</text:p>
                  </text:list-item>
                </text:list>
              </text:section>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 in de vorm van het Iepen Poadium</text:p>
              <text:section text:name="artikel_id1-3-2-2-2-2-2" text:style-name="artikel">
                <text:p text:style-name="artikel_kop_titel"><text:span text:style-name="artikel_kop_label">Artikel</text:span> <text:span text:style-name="artikel_kop_nr">12.</text:span> Vergaderfrequentie </text:p>
                <text:list text:style-name="id1-3-2-2-2-2-2-2">
                  <text:list-item text:style-override="id1-3-2-2-2-2-2-2">
                    <text:number>1.</text:number>
                    <text:p text:style-name="al">In de regel vinden de vergaderingen van de raad maandelijks plaats op een donderdag, vangen aan om 19:30 uur en worden gehouden in het gemeentehuis. Er wordt naar gestreefd om de raadsvergaderingen uiterlijk om 23:00 uur te beëindigen. </text:p>
                  </text:list-item>
                  <text:list-item text:style-override="id1-3-2-2-2-2-2-3">
                    <text:number>2.</text:number>
                    <text:p text:style-name="al">De voorzitter kan in bijzondere gevallen een andere dag en/of aanvangsuur bepalen of een andere vergaderplaats aanwijzen. Hij voert hierover, tenzij er sprake is van een spoedeisende situatie, overleg met de Agendacommissie.</text:p>
                  </text:list-item>
                  <text:list-item text:style-override="id1-3-2-2-2-2-2-4">
                    <text:number>3.</text:number>
                    <text:p text:style-name="al">De raadsvergadering kan in de cyclus worden voorafgegaan door het Iepen Poadium. Op te vatten als een commissie ex artikel 82Gemeentewet. Dit is aan de orde als raadsleden verzoeken om nadere technische duiding van in de raadscyclus geagendeerde voorstellen. Het Iepen Poadium heeft een informerend karakter dat dient om technische vragen voorafgaand aan de raadsbehandeling beantwoord te krijgen dan wel om meer technische informatie te ontvangen alvorens het besluitvormende debat in de raadsvergadering aan te gaan. </text:p>
                  </text:list-item>
                  <text:list-item text:style-override="id1-3-2-2-2-2-2-5">
                    <text:number>4.</text:number>
                    <text:p text:style-name="al">In het geval van de vergaderingen van de werkvorm het Iepen Poadium zijn wethouders aanwezig om politiek informerende vragen te beantwoorden. Doelstelling van het Iepen Poadium is echter dat het gaat om het beantwoorden van technische vragen dan wel het verkrijgen van meer informatie alvorens het besluitvormend debat in de raadsvergadering aan te gaan. De ambtelijke organisatie is in dit geval aan zet om presentaties te houden dan wel nadere technische toelichting te geven.</text:p>
                  </text:list-item>
                  <text:list-item text:style-override="id1-3-2-2-2-2-2-6">
                    <text:number>5.</text:number>
                    <text:p text:style-name="al">Raadsleden kunnen verzoeken om raadsvoorstellen uit de lopende cyclus te agenderen voor technische of informerende bespreking in het Iepen Poadium. Op te vatten als voorbereiding voor het besluitvormende debat in de raadsvergadering. Uiterlijk vrijdag 12.00 uur na de fractievergaderingen geven de fracties aan de griffie door welke raadsvoorstellen in de volgende Iepen Poadium worden geagendeerd.</text:p>
                  </text:list-item>
                </text:list>
              </text:section>
              <text:section text:name="artikel_id1-3-2-2-2-2-3" text:style-name="artikel">
                <text:p text:style-name="artikel_kop_titel"><text:span text:style-name="artikel_kop_label">Artikel</text:span> <text:span text:style-name="artikel_kop_nr">13.</text:span> Oproep </text:p>
                <text:list text:style-name="id1-3-2-2-2-2-3-2">
                  <text:list-item text:style-override="id1-3-2-2-2-2-3-2">
                    <text:number>1.</text:number>
                    <text:p text:style-name="al">De voorzitter zendt tenminste 20 dagen voor een vergadering de leden en de wethouders een elektronische oproep onder vermelding van dag, tijdstip en plaats van de ver¬gadering.</text:p>
                  </text:list-item>
                  <text:list-item text:style-override="id1-3-2-2-2-2-3-3">
                    <text:number>2.</text:number>
                    <text:p text:style-name="al">De voorlopige agenda en de daarbij behorende stukken, met uitzondering van de in artikel 25 eerste en tweede lid van de wet bedoelde stukken, worden tegelijkertijd met de elektronische oproep aan de leden verzonden. Deze stukken worden tevens aan de pers toegezonden.</text:p>
                  </text:list-item>
                  <text:list-item text:style-override="id1-3-2-2-2-2-3-4">
                    <text:number>3.</text:number>
                    <text:p text:style-name="al">Indien een aanvullende agenda wordt vastgesteld als bedoeld in artikel 14, derde lid, worden deze agenda en de daarop vermelde voorstellen zo spoedig mogelijk, doch uiterlijk 48 uur voor aanvang van een vergadering aan de leden, de wethouders en de pers toegezonden.</text:p>
                  </text:list-item>
                </text:list>
              </text:section>
              <text:section text:name="artikel_id1-3-2-2-2-2-4" text:style-name="artikel">
                <text:p text:style-name="artikel_kop_titel"><text:span text:style-name="artikel_kop_label">Artikel</text:span> <text:span text:style-name="artikel_kop_nr">14.</text:span> De agenda</text:p>
                <text:list text:style-name="id1-3-2-2-2-2-4-2">
                  <text:list-item text:style-override="id1-3-2-2-2-2-4-2">
                    <text:number>1.</text:number>
                    <text:p text:style-name="al">De Agendacommissie stelt maandelijks een termijnagenda vast voor de eerstvolgende drie maanden.</text:p>
                  </text:list-item>
                  <text:list-item text:style-override="id1-3-2-2-2-2-4-3">
                    <text:number>2.</text:number>
                    <text:p text:style-name="al">De Agendacommissie stelt aan de hand van de termijnagenda en eventueel tussentijds toegevoegde onderwerpen de agenda van de raadsvergaderingen voorlopig vast en bepaalt daarbij de status van de onderwerpen.</text:p>
                  </text:list-item>
                  <text:list-item text:style-override="id1-3-2-2-2-2-4-4">
                    <text:number>3.</text:number>
                    <text:p text:style-name="al">In spoedeisende gevallen kan de voorzitter na het verzenden van de schriftelijke op¬roeping tot uiterlijk 48 uur voor de aanvang van een vergadering een aanvullende agenda opstellen.</text:p>
                  </text:list-item>
                  <text:list-item text:style-override="id1-3-2-2-2-2-4-5">
                    <text:number>4.</text:number>
                    <text:p text:style-name="al">Bij aanvang van de vergadering stelt de raad de agenda vast. Op voorstel van een lid van de raad of van de voorzitter kan de raad bij de vaststelling van de agenda onderwerpen aan de agenda toevoegen of van de agenda afvoeren.</text:p>
                  </text:list-item>
                  <text:list-item text:style-override="id1-3-2-2-2-2-4-6">
                    <text:number>5.</text:number>
                    <text:p text:style-name="al">Wanneer de raad een onderwerp onvoldoende voor de openbare beraadslaging voorbereid acht, kan hij het onderwerp verwijzen naar een commissie/klankbordgroep of aan het college nadere inlichtingen of advies vragen.</text:p>
                  </text:list-item>
                  <text:list-item text:style-override="id1-3-2-2-2-2-4-7">
                    <text:number>6.</text:number>
                    <text:p text:style-name="al">Op voorstel van een lid van de raad of van de voorzitter, kan de raad de volgorde van behandeling van de agendapunten wijzigen.</text:p>
                  </text:list-item>
                  <text:list-item text:style-override="id1-3-2-2-2-2-4-8">
                    <text:number>7.</text:number>
                    <text:p text:style-name="al">Burgers hebben het recht een onderwerp op de raadsagenda te doen plaatsen volgens de bepalingen in de Verordening op het burgerinitiatief.</text:p>
                  </text:list-item>
                </text:list>
              </text:section>
              <text:section text:name="artikel_id1-3-2-2-2-2-5" text:style-name="artikel">
                <text:p text:style-name="artikel_kop_titel"><text:span text:style-name="artikel_kop_label">Artikel</text:span> <text:span text:style-name="artikel_kop_nr">15.</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elektronische oproep op het gemeentehuis digitaal ter inzage gelegd en, voor zover mogelijk, op de website van de gemeenteraad geplaatst. De voorzitter maakt van de ter inzage legging melding in de openbare kennisgeving bedoeld in artikel 16. Als na het verzenden van de schriftelijke oproep stukken ter inzage worden gelegd, wordt hiervan mededeling gedaan aan de leden van de raad en zo mogelijk door middel van openbare kennisgeving.</text:p>
                  </text:list-item>
                  <text:list-item text:style-override="id1-3-2-2-2-2-5-3">
                    <text:number>2.</text:number>
                    <text:p text:style-name="al">Op verzoek kan, waar mogelijk, een kopie van de stukken aan belanghebbenden worden verstrekt.</text:p>
                  </text:list-item>
                  <text:list-item text:style-override="id1-3-2-2-2-2-5-4">
                    <text:number>3.</text:number>
                    <text:p text:style-name="al">Stukken waaromtrent op grond van artikel 25, eerste of tweede lid, van de wet geheimhouding is opgelegd, blijven in afwijking van het eerste en tweede lid besloten gedeeld.</text:p>
                  </text:list-item>
                </text:list>
              </text:section>
              <text:section text:name="artikel_id1-3-2-2-2-2-6" text:style-name="artikel">
                <text:p text:style-name="artikel_kop_titel"><text:span text:style-name="artikel_kop_label">Artikel</text:span> <text:span text:style-name="artikel_kop_nr">16.</text:span> Openbare kennisgeving </text:p>
                <text:list text:style-name="id1-3-2-2-2-2-6-2">
                  <text:list-item text:style-override="id1-3-2-2-2-2-6-2">
                    <text:number>1.</text:number>
                    <text:p text:style-name="al">De vergadering wordt door aankondiging in de lokale media en door plaatsing op de website van de gemeenteraad gepubliceerd.</text:p>
                  </text:list-item>
                  <text:list-item text:style-override="id1-3-2-2-2-2-6-3">
                    <text:number>2.</text:number>
                    <text:p text:style-name="al">De openbare kennisgeving vermeldt:</text:p>
                    <text:list text:style-name="id1-3-2-2-2-2-6-3-3">
                      <text:list-item text:style-override="id1-3-2-2-2-2-6-3-3-1">
                        <text:number>a.</text:number>
                        <text:p text:style-name="al">de datum, aanvangstijd en plaats, alsmede de voorlopige agenda van de vergadering;</text:p>
                      </text:list-item>
                      <text:list-item text:style-override="id1-3-2-2-2-2-6-3-3-2">
                        <text:number>b.</text:number>
                        <text:p text:style-name="al">de wijze waarop en de plaats waar een ieder de daarbij behorende stukken kan inzien;</text:p>
                      </text:list-item>
                      <text:list-item text:style-override="id1-3-2-2-2-2-6-3-3-3">
                        <text:number>c.</text:number>
                        <text:p text:style-name="al">de mogelijkheid tot het uitoefenen van het spreekrecht als bedoeld in artikel 27.</text:p>
                      </text:list-item>
                    </text:list>
                  </text:list-item>
                  <text:list-item text:style-override="id1-3-2-2-2-2-6-4">
                    <text:number>6.</text:number>
                    <text:p text:style-name="al">De voorlopige agenda en de daarbij behorende stukken worden op de website van de gemeenteraad geplaatst.</text:p>
                  </text:list-item>
                  <text:list-item text:style-override="id1-3-2-2-2-2-6-5">
                    <text:number>7.</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7.</text:span> Presentielijst </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8.</text:span> Kennisgeving van verhindering </text:p>
                <text:p text:style-name="al">Het lid van de raad dat verhinderd is de vergadering bij te wonen, geeft daarvan voor aanvang van de vergadering kennis aan de voorzitter en de griffier.</text:p>
              </text:section>
              <text:section text:name="artikel_id1-3-2-2-2-3-4" text:style-name="artikel">
                <text:p text:style-name="artikel_kop_titel"><text:span text:style-name="artikel_kop_label">Artikel</text:span> <text:span text:style-name="artikel_kop_nr">19.</text:span> Zitplaatsen </text:p>
                <text:list text:style-name="id1-3-2-2-2-3-4-2">
                  <text:list-item text:style-override="id1-3-2-2-2-3-4-2">
                    <text:number>1.</text:number>
                    <text:p text:style-name="al">De voorzitter, de leden, de griffier en de wethouders hebben een vaste zitplaats, door de voorzitter na overleg in het Presidium bij aanvang van iedere nieuwe zittingsperiode van de raad aangewezen.</text:p>
                  </text:list-item>
                  <text:list-item text:style-override="id1-3-2-2-2-3-4-3">
                    <text:number>2.</text:number>
                    <text:p text:style-name="al">Indien daartoe aanleiding bestaat, kan de voorzitter de indeling herzien na overleg in en met het Presidium.</text:p>
                  </text:list-item>
                  <text:list-item text:style-override="id1-3-2-2-2-3-4-4">
                    <text:number>3.</text:number>
                    <text:p text:style-name="al">De voorzitter draagt zorg voor een zitplaats voor de secretaris en de overige personen, die voor de vergadering zijn uitgenodigd.</text:p>
                  </text:list-item>
                </text:list>
              </text:section>
              <text:section text:name="artikel_id1-3-2-2-2-3-5" text:style-name="artikel">
                <text:p text:style-name="artikel_kop_titel"><text:span text:style-name="artikel_kop_label">Artikel</text:span> <text:span text:style-name="artikel_kop_nr">20.</text:span> Opening vergadering; quorum </text:p>
                <text:list text:style-name="id1-3-2-2-2-3-5-2">
                  <text:list-item text:style-override="id1-3-2-2-2-3-5-2">
                    <text:number>1.</text:number>
                    <text:p text:style-name="al">De voorzitter opent de vergadering op het vastgestelde uur, indien het daarvoor door de wet vereiste aantal leden blijkens de presentielijst aanwezig is.</text:p>
                  </text:list-item>
                  <text:list-item text:style-override="id1-3-2-2-2-3-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2-3-6" text:style-name="artikel">
                <text:p text:style-name="artikel_kop_titel"><text:span text:style-name="artikel_kop_label">Artikel</text:span> <text:span text:style-name="artikel_kop_nr">21.</text:span> Openen raadsvergadering </text:p>
                <text:list text:style-name="id1-3-2-2-2-3-6-2">
                  <text:list-item text:style-override="id1-3-2-2-2-3-6-2">
                    <text:number>1.</text:number>
                    <text:p text:style-name="al">Voorafgaand aan de opening van de vergadering vraagt de voorzitter een ogenblik stilte voor gebed, bezinning of overweging.</text:p>
                  </text:list-item>
                  <text:list-item text:style-override="id1-3-2-2-2-3-6-3">
                    <text:number>2.</text:number>
                    <text:p text:style-name="al">In bijzondere omstandigheden kan worden afgeweken van het krachtens de in het eerste lid vastgestelde wijze van openen van de raadsvergadering.</text:p>
                  </text:list-item>
                </text:list>
              </text:section>
              <text:section text:name="artikel_id1-3-2-2-2-3-7" text:style-name="artikel">
                <text:p text:style-name="artikel_kop_titel"><text:span text:style-name="artikel_kop_label">Artikel</text:span> <text:span text:style-name="artikel_kop_nr">22.</text:span> De vergadering </text:p>
                <text:p text:style-name="al">De vergadering kan bestaan uit een informerend, een opiniërend en een besluitvormend deel.</text:p>
              </text:section>
              <text:section text:name="artikel_id1-3-2-2-2-3-8" text:style-name="artikel">
                <text:p text:style-name="artikel_kop_titel"><text:span text:style-name="artikel_kop_label">Artikel</text:span> <text:span text:style-name="artikel_kop_nr">23.</text:span> Informerend deel</text:p>
                <text:list text:style-name="id1-3-2-2-2-3-8-2">
                  <text:list-item text:style-override="id1-3-2-2-2-3-8-2">
                    <text:number>1.</text:number>
                    <text:p text:style-name="al">Dit deel van de vergadering wordt alleen gebruikt om informatie te verstrekken. Dit kan ook in de vorm van een presentatie zijn. Aan de raad wordt geen opinie of besluit gevraagd en/of voorgelegd. </text:p>
                  </text:list-item>
                  <text:list-item text:style-override="id1-3-2-2-2-3-8-3">
                    <text:number>2.</text:number>
                    <text:p text:style-name="al">De raad beperkt zich tot het stellen van verhelderende vragen. Technische vragen(dit zijn vragen die worden gesteld om informatie te krijgen of om zaken te verduidelijken) worden bij voorkeur tevoren per mail gesteld en beantwoord.</text:p>
                  </text:list-item>
                  <text:list-item text:style-override="id1-3-2-2-2-3-8-4">
                    <text:number>3.</text:number>
                    <text:p text:style-name="al">Het vragenhalfuur zoals dat is vastgelegd in artikel 58 maakt deel uit van het informerende deel.</text:p>
                  </text:list-item>
                  <text:list-item text:style-override="id1-3-2-2-2-3-8-5">
                    <text:number>4.</text:number>
                    <text:p text:style-name="al">Het informerende deel vindt plaats in het Iepen Poadium. Daarnaast kan de raad zich ook nog op ander momenten laten informeren door middel van het inzetten van werkvormen, zie hiervoor hoofdstuk vier. </text:p>
                  </text:list-item>
                </text:list>
              </text:section>
              <text:section text:name="artikel_id1-3-2-2-2-3-9" text:style-name="artikel">
                <text:p text:style-name="artikel_kop_titel"><text:span text:style-name="artikel_kop_label">Artikel</text:span> <text:span text:style-name="artikel_kop_nr">24.</text:span> Opiniërend deel </text:p>
                <text:list text:style-name="id1-3-2-2-2-3-9-2">
                  <text:list-item text:style-override="id1-3-2-2-2-3-9-2">
                    <text:number>1.</text:number>
                    <text:p text:style-name="al">Voorafgaand aan het besluitvormende deel van de vergadering kan een opiniërend deel van de vergadering plaatsvinden. Een raadsvergadering kan ook in zijn geheel opiniërend zijn, dus zonder informerend of besluitvormend gedeelte.</text:p>
                  </text:list-item>
                  <text:list-item text:style-override="id1-3-2-2-2-3-9-3">
                    <text:number>2.</text:number>
                    <text:p text:style-name="al">De raad wordt gevraagd om politieke en/of bestuurlijke hoofdkeuzes te maken c.q. richtinggevende uitspraken te doen ten behoeve van de portefeuillehouder en/of het college.</text:p>
                  </text:list-item>
                  <text:list-item text:style-override="id1-3-2-2-2-3-9-4">
                    <text:number>3.</text:number>
                    <text:p text:style-name="al">De raadsleden discussiëren voornamelijk onderling zonder vaste termijnen. Het is niet de bedoeling om de opiniërende behandeling met een betoog te beginnen maar om elkaar te bevragen. De opiniërende behandeling kan worden ingeleid door een presentatie of een toelichting door of namens het college. De opiniërende behandeling kan worden afgesloten met een inhoudelijke reactie vanuit het college. </text:p>
                  </text:list-item>
                  <text:list-item text:style-override="id1-3-2-2-2-3-9-5">
                    <text:number>4.</text:number>
                    <text:p text:style-name="al">Tijdens de opiniërende behandeling van het raadsvoorstel kunnen op verzoek van een lid van de raad naast de betreffende portefeuillehouder ook andere interne of externe deskundigen informatie verstrekken.</text:p>
                  </text:list-item>
                  <text:list-item text:style-override="id1-3-2-2-2-3-9-6">
                    <text:number>5.</text:number>
                    <text:p text:style-name="al">Aan het eind van het opiniërende deel concludeert de voorzitter of het besprokene al dan niet als agendapunt voor een besluitvormend deel van deze of de volgende raadsvergadering aan de orde dient te komen. </text:p>
                  </text:list-item>
                </text:list>
              </text:section>
              <text:section text:name="artikel_id1-3-2-2-2-3-10" text:style-name="artikel">
                <text:p text:style-name="artikel_kop_titel"><text:span text:style-name="artikel_kop_label">Artikel</text:span> <text:span text:style-name="artikel_kop_nr">25.</text:span> Besluitvormend deel </text:p>
                <text:list text:style-name="id1-3-2-2-2-3-10-2">
                  <text:list-item text:style-override="id1-3-2-2-2-3-10-2">
                    <text:number>1.</text:number>
                    <text:p text:style-name="al">In het besluitvormende deel neemt de raad besluiten. </text:p>
                  </text:list-item>
                  <text:list-item text:style-override="id1-3-2-2-2-3-10-3">
                    <text:number>2.</text:number>
                    <text:p text:style-name="al">De beraadslaging over een onderwerp of voorstel geschiedt in ten hoogste twee termijnen, tenzij de raad anders beslist. De beraadslaging wordt desgewenst voorafgegaan door een informatieve vragenronde.</text:p>
                  </text:list-item>
                  <text:list-item text:style-override="id1-3-2-2-2-3-10-4">
                    <text:number>3.</text:number>
                    <text:p text:style-name="al">Elke spreektermijn wordt door de voorzitter afgesloten.</text:p>
                  </text:list-item>
                  <text:list-item text:style-override="id1-3-2-2-2-3-10-5">
                    <text:number>4.</text:number>
                    <text:p text:style-name="al">Een lid van de raad mag in een termijn niet meer dan één maal het woord voeren over hetzelfde onderwerp of voorstel. </text:p>
                  </text:list-item>
                  <text:list-item text:style-override="id1-3-2-2-2-3-10-6">
                    <text:number>5.</text:number>
                    <text:p text:style-name="al">Het derde lid is niet van toepassing op:</text:p>
                    <text:list text:style-name="id1-3-2-2-2-3-10-6-3">
                      <text:list-item text:style-override="id1-3-2-2-2-3-10-6-3-1">
                        <text:number>a.</text:number>
                        <text:p text:style-name="al">de rapporteur van een commissie;</text:p>
                      </text:list-item>
                      <text:list-item text:style-override="id1-3-2-2-2-3-10-6-3-2">
                        <text:number>b.</text:number>
                        <text:p text:style-name="al">het lid van de raad dat een (sub)amendement, een motie of een initiatiefvoorstel heeft ingediend, voor wat betreft dat amendement, die motie of dat voorstel;</text:p>
                      </text:list-item>
                      <text:list-item text:style-override="id1-3-2-2-2-3-10-6-3-3">
                        <text:number>c.</text:number>
                        <text:p text:style-name="al">een interruptie.</text:p>
                      </text:list-item>
                    </text:list>
                  </text:list-item>
                  <text:list-item text:style-override="id1-3-2-2-2-3-10-7">
                    <text:number>8.</text:number>
                    <text:p text:style-name="al">Bij de bepaling hoeveel malen een 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6.</text:span> De wethouder </text:p>
                <text:p text:style-name="al">In de regel worden wethouders geacht in de vergadering aanwezig te zijn.</text:p>
              </text:section>
              <text:section text:name="artikel_id1-3-2-2-2-3-12" text:style-name="artikel">
                <text:p text:style-name="artikel_kop_titel"><text:span text:style-name="artikel_kop_label">Artikel</text:span> <text:span text:style-name="artikel_kop_nr">27.</text:span> Spreekrecht burgers </text:p>
                <text:list text:style-name="id1-3-2-2-2-3-12-2">
                  <text:list-item text:style-override="id1-3-2-2-2-3-12-2">
                    <text:number>1.</text:number>
                    <text:p text:style-name="al">Na het vragenhalfuur kunnen andere aanwezigen dan de leden, de wethouders en de griffier gezamenlijk gedurende maximaal een half uur het woord voeren over zowel geagendeerde als niet geagendeerde onderwerpen. Inspraak vindt in principe plaats tijdens het Iepen Poadium. In geval een onderwerp rechtstreek in de raadsvergadering wordt behandeld, is inspraak in de raadsvergadering mogelijk. Voordeel van inspreken in het Iepen Poadium is dat men nu in een eerdere fase in het proces inspreekt, waardoor fracties meer mogelijkheden hebben om de mening van de Mienskip te betrekken bij hun besluitvorming. </text:p>
                  </text:list-item>
                  <text:list-item text:style-override="id1-3-2-2-2-3-12-3">
                    <text:number>2.</text:number>
                    <text:p text:style-name="al">Het woord kan niet gevoerd worden:</text:p>
                    <text:list text:style-name="id1-3-2-2-2-3-12-3-3">
                      <text:list-item text:style-override="id1-3-2-2-2-3-12-3-3-1">
                        <text:number>a.</text:number>
                        <text:p text:style-name="al">over een besluit van het gemeentebestuur waartegen bezwaar is gemaakt of beroep op de rechter is ingesteld;</text:p>
                      </text:list-item>
                      <text:list-item text:style-override="id1-3-2-2-2-3-12-3-3-2">
                        <text:number>b.</text:number>
                        <text:p text:style-name="al">benoemingen, keuzes, voordrachten of aanbevelingen van personen;</text:p>
                      </text:list-item>
                      <text:list-item text:style-override="id1-3-2-2-2-3-12-3-3-3">
                        <text:number>c.</text:number>
                        <text:p text:style-name="al">indien een klacht ex artikel 9:1 van de Algemene wet bestuursrecht kan of kon worden ingediend;</text:p>
                      </text:list-item>
                      <text:list-item text:style-override="id1-3-2-2-2-3-12-3-3-4">
                        <text:number>d.</text:number>
                        <text:p text:style-name="al">over onderwerpen waarover een hoorzitting is gehouden;</text:p>
                      </text:list-item>
                      <text:list-item text:style-override="id1-3-2-2-2-3-12-3-3-5">
                        <text:number>e.</text:number>
                        <text:p text:style-name="al">over onderwerpen waarvan de voorzitter van oordeel is dat het uitoefenen van spreekrecht redelijkerwijs niet bijdraagt aan de behartiging van het belang waarvoor spreekrecht wordt beoogd;</text:p>
                      </text:list-item>
                      <text:list-item text:style-override="id1-3-2-2-2-3-12-3-3-6">
                        <text:number>f.</text:number>
                        <text:p text:style-name="al">over onderwerpen waarop reeds in het Iepen Poadium is ingesproken, inspraak is in principe éénmaal mogelijk op hetzelfde onderwerp.</text:p>
                      </text:list-item>
                    </text:list>
                  </text:list-item>
                  <text:list-item text:style-override="id1-3-2-2-2-3-12-4">
                    <text:number>3.</text:number>
                    <text:p text:style-name="al">Degene, die van het spreekrecht op een geagendeerd onderwerp gebruik wil maken, meldt dit schriftelijk of mondeling tot uiterlijk 12.00 uur op de dag van de raadsvergadering aan de griffier. Als de spreker gebruik wil maken van het spreekrecht op een niet geagendeerd onderwerp moet dit minimaal één werkdag voorafgaand aan de vergadering bij de griffier worden gemeld. Hij vermeldt daarbij het onderwerp, waarover hij het woord wil voeren, zijn naam, adres, zijn telefoonnummer en namens wie hij spreekt. </text:p>
                  </text:list-item>
                  <text:list-item text:style-override="id1-3-2-2-2-3-12-5">
                    <text:number>4.</text:number>
                    <text:p text:style-name="al">De voorzitter geeft het woord op volgorde van aanmelding. De voorzitter kan van de volgorde afwijken, indien dit in het belang is van de orde van de vergadering.</text:p>
                  </text:list-item>
                  <text:list-item text:style-override="id1-3-2-2-2-3-12-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12-7">
                    <text:number>6.</text:number>
                    <text:p text:style-name="al">De spreker voert het woord, nadat de voorzitter hem dit heeft verleend. De raad kan de spreker verhelderende vragen stellen. De voorzitter of een lid van de raad doet een voorstel over de behandeling van de inbreng van de burger.</text:p>
                  </text:list-item>
                  <text:list-item text:style-override="id1-3-2-2-2-3-12-8">
                    <text:number>7.</text:number>
                    <text:p text:style-name="al">Nadat de inspreker(s) het woord heeft (hebben) gevoerd, wordt het betreffende onderwerp zo mogelijk direct door de raad behandeld.</text:p>
                  </text:list-item>
                  <text:list-item text:style-override="id1-3-2-2-2-3-12-9">
                    <text:number>8.</text:number>
                    <text:p text:style-name="al">Na de behandeling door de raad krijgt de inspreker indien gewenst de gelegenheid om nog kort te reageren op de behandeling in de raad. </text:p>
                  </text:list-item>
                  <text:list-item text:style-override="id1-3-2-2-2-3-12-10">
                    <text:number>9.</text:number>
                    <text:p text:style-name="al">Inspraak vindt slechts éénmaal plaats bij informerende of opinierende behandeling. Als het onderwerp rechtstreeks besluitvormend wordt behandeld is inspraak in de besluitvormende fase mogelijk. </text:p>
                  </text:list-item>
                </text:list>
              </text:section>
              <text:section text:name="artikel_id1-3-2-2-2-3-13" text:style-name="artikel">
                <text:p text:style-name="artikel_kop_titel"><text:span text:style-name="artikel_kop_label">Artikel</text:span> <text:span text:style-name="artikel_kop_nr">28.</text:span> Spreekregels </text:p>
                <text:list text:style-name="id1-3-2-2-2-3-13-2">
                  <text:list-item text:style-override="id1-3-2-2-2-3-13-2">
                    <text:number>1.</text:number>
                    <text:p text:style-name="al">Tijdens de informerende; opiniërende en besluitvormende fase van de raadsvergadering spreken de woordvoerders van de fracties vanachter het spreekgestoelte. Interrupties vinden ook vanachter het spreekgestoelte plaats. </text:p>
                  </text:list-item>
                  <text:list-item text:style-override="id1-3-2-2-2-3-13-3">
                    <text:number>2.</text:number>
                    <text:p text:style-name="al">Op voorstel van de raad of de voorzitter kan de raad besluiten om hiervan af te wijken.</text:p>
                  </text:list-item>
                </text:list>
              </text:section>
              <text:section text:name="artikel_id1-3-2-2-2-3-14" text:style-name="artikel">
                <text:p text:style-name="artikel_kop_titel"><text:span text:style-name="artikel_kop_label">Artikel</text:span> <text:span text:style-name="artikel_kop_nr">29.</text:span> Volgorde sprekers </text:p>
                <text:list text:style-name="id1-3-2-2-2-3-14-2">
                  <text:list-item text:style-override="id1-3-2-2-2-3-14-2">
                    <text:number>1.</text:number>
                    <text:p text:style-name="al">Een lid van de raad voert het woord na het aan de voorzitter gevraagd en van hem verkregen te hebben.</text:p>
                  </text:list-item>
                  <text:list-item text:style-override="id1-3-2-2-2-3-14-3">
                    <text:number>2.</text:number>
                    <text:p text:style-name="al">De voorzitter bepaalt de volgorde van de sprekers.</text:p>
                  </text:list-item>
                  <text:list-item text:style-override="id1-3-2-2-2-3-14-4">
                    <text:number>3.</text:number>
                    <text:p text:style-name="al">Een raadslid dat het woord vraagt:</text:p>
                    <text:list text:style-name="id1-3-2-2-2-3-14-4-3">
                      <text:list-item text:style-override="id1-3-2-2-2-3-14-4-3-1">
                        <text:number>a.</text:number>
                        <text:p text:style-name="al">voor het geven van een beknopte mondelinge toelichting op een voorstel door de voorsteller(s);</text:p>
                      </text:list-item>
                      <text:list-item text:style-override="id1-3-2-2-2-3-14-4-3-2">
                        <text:number>b.</text:number>
                        <text:p text:style-name="al">voor een persoonlijk feit, maar niet dan na een beknopte toelichting;</text:p>
                      </text:list-item>
                      <text:list-item text:style-override="id1-3-2-2-2-3-14-4-3-3">
                        <text:number>c.</text:number>
                        <text:p text:style-name="al">voor het indienen van een voorstel van orde; </text:p>
                      </text:list-item>
                    </text:list>
                  </text:list-item>
                  <text:list-item text:style-override="id1-3-2-2-2-3-14-5">
                    <text:number/>
                    <text:p text:style-name="al">krijgt als eerste het woord.</text:p>
                  </text:list-item>
                </text:list>
              </text:section>
              <text:section text:name="artikel_id1-3-2-2-2-3-15" text:style-name="artikel">
                <text:p text:style-name="artikel_kop_titel"><text:span text:style-name="artikel_kop_label">Artikel</text:span> <text:span text:style-name="artikel_kop_nr">30.</text:span> Spreektijd </text:p>
                <text:list text:style-name="id1-3-2-2-2-3-15-2">
                  <text:list-item text:style-override="id1-3-2-2-2-3-15-2">
                    <text:number>1.</text:number>
                    <text:p text:style-name="al">De voorzitter en een lid van de raad kan een voorstel doen over de spreektijd van de leden en de overige aanwezigen.</text:p>
                  </text:list-item>
                  <text:list-item text:style-override="id1-3-2-2-2-3-15-3">
                    <text:number>2.</text:number>
                    <text:p text:style-name="al">Als wordt verwacht dat de eindtijd van de vergadering fors wordt overschreden, dan inventariseert de voorzitter of er per agendapunt een tijdsplanning kan worden afgesproken.</text:p>
                  </text:list-item>
                </text:list>
              </text:section>
              <text:section text:name="artikel_id1-3-2-2-2-3-16" text:style-name="artikel">
                <text:p text:style-name="artikel_kop_titel"><text:span text:style-name="artikel_kop_label">Artikel</text:span> <text:span text:style-name="artikel_kop_nr">31.</text:span> Handhaving orde; schorsing </text:p>
                <text:list text:style-name="id1-3-2-2-2-3-16-2">
                  <text:list-item text:style-override="id1-3-2-2-2-3-16-2">
                    <text:number>1.</text:number>
                    <text:p text:style-name="al">Een spreker mag in zijn betoog niet worden gestoord, tenzij</text:p>
                    <text:list text:style-name="id1-3-2-2-2-3-16-2-3">
                      <text:list-item text:style-override="id1-3-2-2-2-3-16-2-3-1">
                        <text:number>a.</text:number>
                        <text:p text:style-name="al">de voorzitter het nodig oordeelt hem aan het opvolgen van dit reglement te herinneren;</text:p>
                      </text:list-item>
                      <text:list-item text:style-override="id1-3-2-2-2-3-16-2-3-2">
                        <text:number>b.</text:number>
                        <text:p text:style-name="al">een lid van de raad hem interrumpeert. De voorzitter kan bepalen dat de spreker zonder verdere interrupties zijn betoog zal afronden.</text:p>
                      </text:list-item>
                    </text:list>
                  </text:list-item>
                  <text:list-item text:style-override="id1-3-2-2-2-3-16-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2-3-1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17" text:style-name="artikel">
                <text:p text:style-name="artikel_kop_titel"><text:span text:style-name="artikel_kop_label">Artikel</text:span> <text:span text:style-name="artikel_kop_nr">32.</text:span> Beraadslaging; schorsing </text:p>
                <text:list text:style-name="id1-3-2-2-2-3-17-2">
                  <text:list-item text:style-override="id1-3-2-2-2-3-17-2">
                    <text:number>1.</text:number>
                    <text:p text:style-name="al">De raad kan op voorstel van de voorzitter of een lid van de raad besluiten over één of meer onderdelen van een onderwerp of voorstel afzonderlijk te beraadslagen.</text:p>
                  </text:list-item>
                  <text:list-item text:style-override="id1-3-2-2-2-3-17-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section>
              <text:section text:name="artikel_id1-3-2-2-2-3-18" text:style-name="artikel">
                <text:p text:style-name="artikel_kop_titel"><text:span text:style-name="artikel_kop_label">Artikel</text:span> <text:span text:style-name="artikel_kop_nr">33.</text:span> Deelname aan de beraadslaging door anderen </text:p>
                <text:list text:style-name="id1-3-2-2-2-3-18-2">
                  <text:list-item text:style-override="id1-3-2-2-2-3-18-2">
                    <text:number>1.</text:number>
                    <text:p text:style-name="al">De raad kan bepalen dat anderen dan de in de vergadering aanwezige leden van de raad, de wethouders, de griffier en de voorzitter deelnemen aan de beraadslaging.</text:p>
                  </text:list-item>
                  <text:list-item text:style-override="id1-3-2-2-2-3-18-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2-3-18-4">
                    <text:number>3.</text:number>
                    <text:p text:style-name="al">Op degene die op grond van dit artikel is toegelaten deel te nemen aan de beraadslaging zijn de bepalingen van dit reglement van toepassing.</text:p>
                  </text:list-item>
                </text:list>
              </text:section>
              <text:section text:name="artikel_id1-3-2-2-2-3-19" text:style-name="artikel">
                <text:p text:style-name="artikel_kop_titel"><text:span text:style-name="artikel_kop_label">Artikel</text:span> <text:span text:style-name="artikel_kop_nr">34.</text:span> Voorstellen van orde </text:p>
                <text:p text:style-name="al">De voorzitter en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35.</text:span> Stemverklaring </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36.</text:span> Beslissing </text:p>
                <text:list text:style-name="id1-3-2-2-2-4-3-2">
                  <text:list-item text:style-override="id1-3-2-2-2-4-3-2">
                    <text:number>1.</text:number>
                    <text:p text:style-name="al">Wanneer de voorzitter vaststelt, dat een onderwerp of voorstel voldoende is toegelicht, sluit hij de beraadslaging, tenzij de raad anders beslist.</text:p>
                  </text:list-item>
                  <text:list-item text:style-override="id1-3-2-2-2-4-3-3">
                    <text:number>2.</text:number>
                    <text:p text:style-name="al">Nadat de beraadslaging is gesloten, vindt na een stemming over eventuele amende-menten, de stemming plaats over het voorstel en vervolgens moties, zoals het dan luidt in zijn geheel, tenzij geen stemming wordt gevraagd.</text:p>
                  </text:list-item>
                  <text:list-item text:style-override="id1-3-2-2-2-4-3-4">
                    <text:number>3.</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37.</text:span> Algemene bepalingen over stemming </text:p>
                <text:list text:style-name="id1-3-2-2-2-4-4-2">
                  <text:list-item text:style-override="id1-3-2-2-2-4-4-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4-3">
                    <text:number>2.</text:number>
                    <text:p text:style-name="al">In de vergadering aanwezige leden kunnen aantekening in de besluitenlijst vragen, dat zij geacht willen worden te hebben tegengestemd of zich van stemming te hebben onthouden op grond van artikel 28 van de wet.</text:p>
                  </text:list-item>
                  <text:list-item text:style-override="id1-3-2-2-2-4-4-4">
                    <text:number>3.</text:number>
                    <text:p text:style-name="al">De stemming geschiedt door middel van handopsteking, tenzij de voorzitter of de raad hoofdelijke stemming verlangt.</text:p>
                  </text:list-item>
                  <text:list-item text:style-override="id1-3-2-2-2-4-4-5">
                    <text:number>4.</text:number>
                    <text:p text:style-name="al">Voor de aanvang van een hoofdelijke stemming wordt bij loting beslist bij welk nummer van de presentielijst de hoofdelijke stemming begint.</text:p>
                  </text:list-item>
                  <text:list-item text:style-override="id1-3-2-2-2-4-4-6">
                    <text:number>5.</text:number>
                    <text:p text:style-name="al">Bij hoofdelijke stemming roept de griffier de leden bij naam op hun stem uit te brengen. De stemming begint bij het lid van de raad dat daarvoor overeenkomstig lid 3 is aangewezen. Vervolgens geschiedt de oproeping naar de volgorde van de presentielijst.</text:p>
                  </text:list-item>
                  <text:list-item text:style-override="id1-3-2-2-2-4-4-7">
                    <text:number>6.</text:number>
                    <text:p text:style-name="al">Bij hoofdelijke stemming is ieder ter vergadering aanwezig lid, dat zich niet van deelneming aan de stemming op grond van artikel 28 van de wet moet onthouden, verplicht zijn stem uit te brengen.</text:p>
                  </text:list-item>
                  <text:list-item text:style-override="id1-3-2-2-2-4-4-8">
                    <text:number>7.</text:number>
                    <text:p text:style-name="al">De leden brengen hun stem uit door het woord ‘voor’ / ‘foar’ of ‘tegen’ / ‘tsjin’ uit te spreken, zonder enige toevoeging.</text:p>
                  </text:list-item>
                  <text:list-item text:style-override="id1-3-2-2-2-4-4-9">
                    <text:number>8.</text:number>
                    <text:p text:style-name="al">Heeft een lid zich bij het uitbrengen van zijn stem vergist, dan kan hij deze vergissing nog herstellen voordat het volgende lid gestemd heeft.</text:p>
                  </text:list-item>
                  <text:list-item text:style-override="id1-3-2-2-2-4-4-10">
                    <text:number/>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4-11">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38.</text:span> Volgorde stemming over amendementen en moties</text:p>
                <text:list text:style-name="id1-3-2-2-2-4-5-2">
                  <text:list-item text:style-override="id1-3-2-2-2-4-5-2">
                    <text:number>1.</text:number>
                    <text:p text:style-name="al">Als een amendement op een aanhangig voorstel is ingediend, wordt eerst over dat amendement gestemd.</text:p>
                  </text:list-item>
                  <text:list-item text:style-override="id1-3-2-2-2-4-5-3">
                    <text:number>2.</text:number>
                    <text:p text:style-name="al">Als op een amendement een subamendement is ingediend, wordt eerst over het subamendement gestemd en vervolgens over het amendement.</text:p>
                  </text:list-item>
                  <text:list-item text:style-override="id1-3-2-2-2-4-5-4">
                    <text:number>3.</text:number>
                    <text:p text:style-name="al">Als meerdere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5-5">
                    <text:number>4.</text:number>
                    <text:p text:style-name="al">Als aangaande een aanhangig voorstel twee of meer moties zijn ingediend, bepaalt de voorzitter de volgorde waarin hierover zal worden gestemd. Hierbij geldt als regel dat de meest verstrekkende motie het eerst in stemming wordt gebracht.</text:p>
                  </text:list-item>
                  <text:list-item text:style-override="id1-3-2-2-2-4-5-6">
                    <text:number>5.</text:number>
                    <text:p text:style-name="al">De stemvolgorde is: stemmen over amendement, voorstel, motie.</text:p>
                  </text:list-item>
                  <text:list-item text:style-override="id1-3-2-2-2-4-5-7">
                    <text:number>6.</text:number>
                    <text:p text:style-name="al">Als een motie door het college wordt overgenomen wordt de motie alsnog in stemming gebracht.</text:p>
                  </text:list-item>
                </text:list>
              </text:section>
              <text:section text:name="artikel_id1-3-2-2-2-4-6" text:style-name="artikel">
                <text:p text:style-name="artikel_kop_titel"><text:span text:style-name="artikel_kop_label">Artikel</text:span> <text:span text:style-name="artikel_kop_nr">39.</text:span> Stemming over personen </text:p>
                <text:list text:style-name="id1-3-2-2-2-4-6-2">
                  <text:list-item text:style-override="id1-3-2-2-2-4-6-2">
                    <text:number>1.</text:number>
                    <text:p text:style-name="al">Wanneer een stemming over personen voor het doen van een voordracht of het opstellen van een voordracht of aanbeveling moet plaatshebben, benoemt de voorzitter, op voordracht van de griffier, twee leden tot stembureau, waarvan de eerst benoemde als voorzitter fungeert. Het stembureau wordt ondersteund door de griffier.</text:p>
                  </text:list-item>
                  <text:list-item text:style-override="id1-3-2-2-2-4-6-3">
                    <text:number>2.</text:number>
                    <text:p text:style-name="al">Ieder ter vergadering aanwezig lid dat zich niet op grond van artikel 28 van de wet van stemming moet onthouden, is verplicht een stembriefje in te leveren. De stembriefjes dienen identiek te zijn.</text:p>
                  </text:list-item>
                  <text:list-item text:style-override="id1-3-2-2-2-4-6-4">
                    <text:number>3.</text:number>
                    <text:p text:style-name="al">Er hebben zoveel stemmingen plaats als er personen zijn te benoemen, voor te dragen of aan te bevelen. De stemmingen worden zo mogelijk samengevat op één briefje.</text:p>
                  </text:list-item>
                  <text:list-item text:style-override="id1-3-2-2-2-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6-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6-6-3">
                      <text:list-item text:style-override="id1-3-2-2-2-4-6-6-3-1">
                        <text:number>a.</text:number>
                        <text:p text:style-name="al">een blanco stembriefje;</text:p>
                      </text:list-item>
                      <text:list-item text:style-override="id1-3-2-2-2-4-6-6-3-2">
                        <text:number>b.</text:number>
                        <text:p text:style-name="al">een ondertekend stembriefje;</text:p>
                      </text:list-item>
                      <text:list-item text:style-override="id1-3-2-2-2-4-6-6-3-3">
                        <text:number>c.</text:number>
                        <text:p text:style-name="al">een stembriefje waarop meer dan één naam is aangekruist, tenzij de stemming verschillende vacatures betreft;</text:p>
                      </text:list-item>
                      <text:list-item text:style-override="id1-3-2-2-2-4-6-6-3-4">
                        <text:number>d.</text:number>
                        <text:p text:style-name="al">een stembriefje waarbij, indien het een benoeming op voordracht betreft, op een persoon wordt gestemd die niet is voorgedragen;</text:p>
                      </text:list-item>
                      <text:list-item text:style-override="id1-3-2-2-2-4-6-6-3-5">
                        <text:number>e.</text:number>
                        <text:p text:style-name="al">een stembriefje waarbij op een andere persoon wordt gestemd dan die waartoe de stemming is beperkt.</text:p>
                      </text:list-item>
                    </text:list>
                  </text:list-item>
                  <text:list-item text:style-override="id1-3-2-2-2-4-6-7">
                    <text:number>6.</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40.</text:span> Herstemming over personen </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vind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41.</text:span> Beslissing door het lot </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vaas gedeponeerd en omgeschud.</text:p>
                  </text:list-item>
                  <text:list-item text:style-override="id1-3-2-2-2-4-8-4">
                    <text:number>3.</text:number>
                    <text:p text:style-name="al">Vervolgens neemt de voorzitter een van de briefjes uit de stemvaas. Degene wiens naam op dit briefje voorkomt, is gekozen.</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42.</text:span> Verslaglegging </text:p>
                <text:list text:style-name="id1-3-2-2-2-5-2-2">
                  <text:list-item text:style-override="id1-3-2-2-2-5-2-2">
                    <text:number>1.</text:number>
                    <text:p text:style-name="al">Van de vergadering wordt een videoverslag gemaakt dat geraadpleegd kan worden via de website van de gemeenteraad.</text:p>
                  </text:list-item>
                  <text:list-item text:style-override="id1-3-2-2-2-5-2-3">
                    <text:number>2.</text:number>
                    <text:p text:style-name="al">De griffier draagt zorg voor de besluitenlijst van de vergadering.</text:p>
                  </text:list-item>
                  <text:list-item text:style-override="id1-3-2-2-2-5-2-4">
                    <text:number>3.</text:number>
                    <text:p text:style-name="al">Aan het eind van de vergadering wordt, zoveel mogelijk, de besluitenlijst van de vorige vergadering vastgesteld.</text:p>
                  </text:list-item>
                  <text:list-item text:style-override="id1-3-2-2-2-5-2-5">
                    <text:number>4.</text:number>
                    <text:p text:style-name="al">De leden van de raad, de voorzitter, de wethouders en de griffier hebben het recht, een voorstel tot verandering van de voorgelegde besluitenlijst aan de raad te doen, indien deze onjuistheden bevat of niet duidelijk is.</text:p>
                  </text:list-item>
                  <text:list-item text:style-override="id1-3-2-2-2-5-2-6">
                    <text:number>5.</text:number>
                    <text:p text:style-name="al">De besluitenlijst moet inhouden:</text:p>
                    <text:list text:style-name="id1-3-2-2-2-5-2-6-3">
                      <text:list-item text:style-override="id1-3-2-2-2-5-2-6-3-1">
                        <text:number>a.</text:number>
                        <text:p text:style-name="al">de namen van de voorzitter, de griffier, de wet¬houders en de leden van de raad, voor zover zij in de vergadering afwezig waren;</text:p>
                      </text:list-item>
                      <text:list-item text:style-override="id1-3-2-2-2-5-2-6-3-2">
                        <text:number>b.</text:number>
                        <text:p text:style-name="al">een vermelding van de informerende en opiniërende onderwerpen die aan de orde zijn geweest;</text:p>
                      </text:list-item>
                      <text:list-item text:style-override="id1-3-2-2-2-5-2-6-3-3">
                        <text:number>c.</text:number>
                        <text:p text:style-name="al">een overzicht van het verloop van elke stemming, met vermelding bij hoofdelijke stemming van de namen van de leden die voor of tegen stemden, onder aantekening van de namen van de leden die zich overeenkomstig de wet van stemming hebben onthouden;</text:p>
                      </text:list-item>
                      <text:list-item text:style-override="id1-3-2-2-2-5-2-6-3-4">
                        <text:number>d.</text:number>
                        <text:p text:style-name="al">de besluiten zoals die door de raad zijn genomen, inclusief die over ter vergadering ingediende voorstellen van orde, moties, amendementen en subamendementen;</text:p>
                      </text:list-item>
                      <text:list-item text:style-override="id1-3-2-2-2-5-2-6-3-5">
                        <text:number>e.</text:number>
                        <text:p text:style-name="al">een beknopte weergave van de gedane toezeggingen.</text:p>
                      </text:list-item>
                    </text:list>
                  </text:list-item>
                  <text:list-item text:style-override="id1-3-2-2-2-5-2-7">
                    <text:number>6.</text:number>
                    <text:p text:style-name="al">Elektronisch beschikbare besluitenlijsten worden op de website van de gemeenteraad geplaatst.</text:p>
                  </text:list-item>
                </text:list>
              </text:section>
              <text:section text:name="artikel_id1-3-2-2-2-5-3" text:style-name="artikel">
                <text:p text:style-name="artikel_kop_titel"><text:span text:style-name="artikel_kop_label">Artikel</text:span> <text:span text:style-name="artikel_kop_nr">43.</text:span> Ingekomen stukken: ‘de LIST’</text:p>
                <text:list text:style-name="id1-3-2-2-2-5-3-2">
                  <text:list-item text:style-override="id1-3-2-2-2-5-3-2">
                    <text:number>1.</text:number>
                    <text:p text:style-name="al">Bij de raad ingekomen stukken (inclusief informatie van het college) worden via het digitale vergadersysteem (‘list’) aan de raad verzonden. </text:p>
                  </text:list-item>
                  <text:list-item text:style-override="id1-3-2-2-2-5-3-3">
                    <text:number>2.</text:number>
                    <text:p text:style-name="al">De griffier geeft voor ieder ingekomen stuk een advies over de afhandeling. Dit advies kan (o.a.) zijn: </text:p>
                    <text:list text:style-name="id1-3-2-2-2-5-3-3-3">
                      <text:list-item text:style-override="id1-3-2-2-2-5-3-3-3-1">
                        <text:number>1.</text:number>
                        <text:p text:style-name="al">voor kennisgeving aannemen;</text:p>
                      </text:list-item>
                      <text:list-item text:style-override="id1-3-2-2-2-5-3-3-3-2">
                        <text:number>2.</text:number>
                        <text:p text:style-name="al">ter afhandeling in handen van de griffie stellen;</text:p>
                      </text:list-item>
                      <text:list-item text:style-override="id1-3-2-2-2-5-3-3-3-3">
                        <text:number>3.</text:number>
                        <text:p text:style-name="al">ter afhandeling in handen van college stellen waarbij een afschrift van de afhandeling naar de raad wordt verzonden;</text:p>
                      </text:list-item>
                      <text:list-item text:style-override="id1-3-2-2-2-5-3-3-3-4">
                        <text:number>4.</text:number>
                        <text:p text:style-name="al">het ingekomen stuk in handen van college stellen waarbij een concept-antwoord wordt geagendeerd in de raadsvergadering;</text:p>
                      </text:list-item>
                      <text:list-item text:style-override="id1-3-2-2-2-5-3-3-3-5">
                        <text:number>5.</text:number>
                        <text:p text:style-name="al">het college vragen de raad te voorzien van een advies over de afhandeling.</text:p>
                      </text:list-item>
                      <text:list-item text:style-override="id1-3-2-2-2-5-3-3-3-6">
                        <text:number>6.</text:number>
                        <text:p text:style-name="al"> het stuk agenderen voor bespreking in het volgende Iepen Poadium. Omdat het om het</text:p>
                      </text:list-item>
                    </text:list>
                    <text:p text:style-name="al">bespreken van de wijze van afdoening gaat en er geen politiek debat over het ingekomen stuk plaatsvindt, ligt bespreking in het Iepen Poadium voor. Mocht een fractie vervolgens toch een debat over het ingekomen stuk willen voeren dan kan dit via een agenderings- verzoek aanhangig worden gemaakt bij de Agendacommissie;3. Uiterlijk vrijdag 12.00 uur na de fractievergaderingen geven de fracties aan de griffie door welke ingekomen stukken in de volgende Iepen Poadium worden geagendeerd.</text:p>
                  </text:list-item>
                  <text:list-item text:style-override="id1-3-2-2-2-5-3-4">
                    <text:number>3.</text:number>
                    <text:p text:style-name="al">Als een ingekomen stuk niet wordt geagendeerd voor het eerstvolgende Iepen Poadium, dan wordt geacht het advies van de griffier te zijn overgenomen.</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44.</text:span> Toepassing reglement op besloten vergaderingen </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45.</text:span> Verslag besloten vergadering </text:p>
                <text:list text:style-name="id1-3-2-2-2-6-3-2">
                  <text:list-item text:style-override="id1-3-2-2-2-6-3-2">
                    <text:number>1.</text:number>
                    <text:p text:style-name="al">Verslagen en besluitenlijsten worden zo spoedig mogelijk via het besloten deel van het vergadersysteem gedeeld met alle leden. Als er geen opmerkingen binnen de gestelde termijn aan de griffie worden gemeld, wordt het verslag in de eerstvolgende openbare vergadering vastgesteld. Als er vragen of opmerkingen worden gemaakt wordt aan de agenda van de eerstvolgende vergadering een besloten deel toegevoegd.</text:p>
                  </text:list-item>
                  <text:list-item text:style-override="id1-3-2-2-2-6-3-3">
                    <text:number>2.</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46.</text:span> Geheimhouding </text:p>
                <text:list text:style-name="id1-3-2-2-2-6-4-2">
                  <text:list-item text:style-override="id1-3-2-2-2-6-4-2">
                    <text:number>1.</text:number>
                    <text:p text:style-name="al">Aan het begin van de besloten vergadering beslist de raad overeenkomstig artikel 25, eerste lid, van de wet of omtrent de inhoud van de stukken en het verhandelde geheimhouding zal gelden. De geheimhouding blijft gelden totdat de raad haar opheft. De raad kan aan het einde van de vergadering besluiten de geheimhouding op te heffen.</text:p>
                  </text:list-item>
                  <text:list-item text:style-override="id1-3-2-2-2-6-4-3">
                    <text:number>2.</text:number>
                    <text:p text:style-name="al">Als het college ex artikel 25, tweede lid, van de wet geheimhouding oplegt aan de raad op stukken, moet de raad in de eerstvolgende raadsvergadering besluiten de geheimhouding wel of niet te bekrachtigen.</text:p>
                  </text:list-item>
                </text:list>
              </text:section>
              <text:section text:name="artikel_id1-3-2-2-2-6-5" text:style-name="artikel">
                <text:p text:style-name="artikel_kop_titel"><text:span text:style-name="artikel_kop_label">Artikel</text:span> <text:span text:style-name="artikel_kop_nr">47.</text:span> Opheffing geheimhouding </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 Een besluit tot opheffen van de geheimhouding vindt plaats tijdens een openbare raadsvergadering.</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48.</text:span> Toehoorders en pers </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49.</text:span> Geluid- en beeldregistraties </text:p>
                <text:p text:style-name="al">Degenen die van een openbare raadsvergadering geluid- of beeldregistraties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50.</text:span> Verbod gebruik communicatiemiddelen </text:p>
                <text:p text:style-name="al">In de vergaderzaal, met inbegrip van de publieke tribune, is tijdens de vergadering het hoorbare gebruik van communicatiemiddelen die inbreuk kunnen maken op de orde van de vergadering, zonder toestemming van de voorzitter, niet toegestaa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5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52.</text:span> Moties </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53.</text:span> Initiatiefvoorstel </text:p>
              <text:list text:style-name="id1-3-2-2-3-4-2">
                <text:list-item text:style-override="id1-3-2-2-3-4-2">
                  <text:number>1.</text:number>
                  <text:p text:style-name="al">Raadsleden dienen initiatiefvoorstellen schriftelijk in bij de voorzitter; na indiening wordt het voorstel informerend geagendeerd voor bespreking in de raadsvergadering. Als de schriftelijke oproep hiervoor reeds verzonden is wordt het voorstel op de agenda van de daaropvolgende raadsvergadering geplaatst. De indiener krijgt dan de gelegenheid om het initiatiefvoorstel toe te lichten en kan vragen beantwoorden.</text:p>
                </text:list-item>
                <text:list-item text:style-override="id1-3-2-2-3-4-3">
                  <text:number>2.</text:number>
                  <text:p text:style-name="al">Vervolgens wordt het ingediende voorstel zo spoedig mogelijk ter kennis van het college gebracht. Het college kan binnen 3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voor opiniërende behandeling op de agenda van de eerstvolgende raadsvergadering geplaatst. Als de schriftelijke oproep hiervoor reeds verzonden is wordt het voorstel op de agenda van de daaropvolgende raadsvergadering geplaatst. Na deze behandeling vindt de besluitvormende behandeling plaats.</text:p>
                </text:list-item>
              </text:list>
            </text:section>
            <text:section text:name="artikel_id1-3-2-2-3-5" text:style-name="artikel">
              <text:p text:style-name="artikel_kop_titel"><text:span text:style-name="artikel_kop_label">Artikel</text:span> <text:span text:style-name="artikel_kop_nr">54.</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Agendacommissie in welke vergadering van de raad het voorstel opnieuw geagendeerd wordt.</text:p>
                </text:list-item>
              </text:list>
            </text:section>
            <text:section text:name="artikel_id1-3-2-2-3-6" text:style-name="artikel">
              <text:p text:style-name="artikel_kop_titel"><text:span text:style-name="artikel_kop_label">Artikel</text:span> <text:span text:style-name="artikel_kop_nr">55.</text:span> Interpellatie </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en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twee werkdagen voor aanvang van een raadsvergadering zijn ingediend of in naar het oordeel van de voorzitter spoedeisende gevallen, wordt tijdens de eerstvolgende raadsvergadering gestemd. De raad bepaalt op welk tijdstip tijdens de raadsvergadering de interpellatie wordt gehouden.</text:p>
                </text:list-item>
                <text:list-item text:style-override="id1-3-2-2-3-6-5">
                  <text:number>4.</text:number>
                  <text:p text:style-name="al">Als regel geldt dat het college of de burgemeester in dezelfde vergadering de verlangde inlichtingen strekken. </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56.</text:span> Schriftelijke vragen </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waar mogelijk binnen 14 dagen en in ieder geval binnen 30 dagen nadat de vragen zijn ingediend, tenzij het college of de burgemeester de griffier gemotiveerd in kennis stelt dat dit onmogelijk is, waarbij tevens aangegeven wordt binnen welke termijn beantwoording zal plaatsvinden. </text:p>
                </text:list-item>
                <text:list-item text:style-override="id1-3-2-2-3-7-5">
                  <text:number>4.</text:number>
                  <text:p text:style-name="al">Schriftelijke antwoorden van het college of de burgemeester worden door de griffier op de LIST geplaatst.</text:p>
                </text:list-item>
              </text:list>
            </text:section>
            <text:section text:name="artikel_id1-3-2-2-3-8" text:style-name="artikel">
              <text:p text:style-name="artikel_kop_titel"><text:span text:style-name="artikel_kop_label">Artikel</text:span> <text:span text:style-name="artikel_kop_nr">57.</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waar mogelijk binnen veertien dagen en in ieder geval binnen dertig dagen nadat de inlichtingen zijn gevraagd, tenzij het college of de burgemeester de griffer gemotiveerd in kennis stelt dat dit onmogelijk is, waarbij tevens aangegeven wordt binnen welke termijn de inlichtingen zullen worden verstrekt.</text:p>
                </text:list-item>
              </text:list>
            </text:section>
            <text:section text:name="artikel_id1-3-2-2-3-9" text:style-name="artikel">
              <text:p text:style-name="artikel_kop_titel"><text:span text:style-name="artikel_kop_label">Artikel</text:span> <text:span text:style-name="artikel_kop_nr">58.</text:span> Vragenhalfuur </text:p>
              <text:list text:style-name="id1-3-2-2-3-9-2">
                <text:list-item text:style-override="id1-3-2-2-3-9-2">
                  <text:number>1.</text:number>
                  <text:p text:style-name="al">Na de opening van de raadsvergadering en het vaststellen van de agenda is er een vragenhalfuur. </text:p>
                </text:list-item>
                <text:list-item text:style-override="id1-3-2-2-3-9-3">
                  <text:number>2.</text:number>
                  <text:p text:style-name="al">Het karakter van de vragen dient informatie-uitwisselend te zijn. </text:p>
                </text:list-item>
                <text:list-item text:style-override="id1-3-2-2-3-9-4">
                  <text:number>3.</text:number>
                  <text:p text:style-name="al">Het lid dat tijdens het vragenhalfuur vragen wil stellen, meldt dit onder aanduiding van het onderwerp en een korte toelichting zo mogelijk ten minste twee werkdagen voor aanvang van de vergadering bij de voorzitter en de griffier.</text:p>
                </text:list-item>
                <text:list-item text:style-override="id1-3-2-2-3-9-5">
                  <text:number>4.</text:number>
                  <text:p text:style-name="al">Ingeval van een vraag die twee werkdagen voor de aanvang van de raadsvergadering is ingediend, zal direct na het stellen van de vraag mondeling antwoord worden gegeven.</text:p>
                </text:list-item>
                <text:list-item text:style-override="id1-3-2-2-3-9-6">
                  <text:number>5.</text:number>
                  <text:p text:style-name="al">Ingeval van een vraag die later dan wel tijdens het vragenhalfuur zonder voorafgaande schriftelijke indiening wordt gesteld, zal zo mogelijk direct antwoord gegeven worden. Indien directe beantwoording niet mogelijk is, zal in ieder geval binnen twee werkdagen schriftelijk antwoord gegeven worden aan de vragensteller en de andere leden.</text:p>
                </text:list-item>
                <text:list-item text:style-override="id1-3-2-2-3-9-7">
                  <text:number>6.</text:number>
                  <text:p text:style-name="al">De voorzitter kan weigeren een onderwerp tijdens het vragenhalfuur aan de orde te stellen indien hij het onderwerp niet voldoende nauwkeurig acht aangegeven, het onderwerp niet voldoet aan de uitgangspunten genoemd in lid 2, of indien het onderwerp in de raadsvergadering van die dag aan de orde komt. </text:p>
                </text:list-item>
                <text:list-item text:style-override="id1-3-2-2-3-9-8">
                  <text:number>7.</text:number>
                  <text:p text:style-name="al">De voorzitter bepaalt de volgorde, waarin aangemelde onderwerpen tijdens het vragenhalfuur aan de orde worden gesteld.</text:p>
                </text:list-item>
                <text:list-item text:style-override="id1-3-2-2-3-9-9">
                  <text:number>8.</text:number>
                  <text:p text:style-name="al">De voorzitter bepaalt per onderwerp de spreektijd voor de vragensteller(s), voor het college en voor de overige leden.</text:p>
                </text:list-item>
                <text:list-item text:style-override="id1-3-2-2-3-9-10">
                  <text:number>9.</text:number>
                  <text:p text:style-name="al">Per onderwerp wordt aan de vragensteller het woord verleend om één of meer vragen aan het college te stellen en een toelichting daarop te geven.</text:p>
                </text:list-item>
                <text:list-item text:style-override="id1-3-2-2-3-9-11">
                  <text:number>10.</text:number>
                  <text:p text:style-name="al">Na de beantwoording door het college informeert de voorzitter of de vragensteller voldoende duidelijk antwoord heeft gekregen. Als dat niet het geval is, geeft de voorzitter opnieuw het woord aan het college om duidelijk antwoord te geven.</text:p>
                </text:list-item>
                <text:list-item text:style-override="id1-3-2-2-3-9-12">
                  <text:number>11.</text:number>
                  <text:p text:style-name="al">Na de beantwoording zoals omschreven in lid 10 door het college krijgt de vragensteller desgewenst het woord om in één termijn aanvullende vragen te stellen.</text:p>
                </text:list-item>
                <text:list-item text:style-override="id1-3-2-2-3-9-13">
                  <text:number>12.</text:number>
                  <text:p text:style-name="al">Tijdens het vragenhalfuur worden geen inter¬rupties toegelaten.</text:p>
                </text:list-item>
              </text:list>
            </text:section>
            <text:section text:name="artikel_id1-3-2-2-3-10" text:style-name="artikel">
              <text:p text:style-name="artikel_kop_titel"><text:span text:style-name="artikel_kop_label">Artikel</text:span> <text:span text:style-name="artikel_kop_nr">59.</text:span> Recht van onderzoek </text:p>
              <text:list text:style-name="id1-3-2-2-3-10-2">
                <text:list-item text:style-override="id1-3-2-2-3-10-2">
                  <text:number>1.</text:number>
                  <text:p text:style-name="al">De raad kan op grond van artikel 155a Gemeentewet op voorstel van een lid een onderzoek instellen naar het door het college of de burgemeester gevoerde bestuur.</text:p>
                </text:list-item>
                <text:list-item text:style-override="id1-3-2-2-3-10-3">
                  <text:number>2.</text:number>
                  <text:p text:style-name="al">Het besluit tot het instellen van een onderzoek omvat een omschrijving van het onderwerp van onderzoek alsmede een toelichting. Deze omschrijving kan hangende het onderzoek door de raad worden gewijzigd.</text:p>
                </text:list-item>
                <text:list-item text:style-override="id1-3-2-2-3-10-4">
                  <text:number>3.</text:number>
                  <text:p text:style-name="al">Het onderzoek wordt uitgevoerd door een door de raad in te stellen onderzoekscommissie. De commissie heeft ten minste drie leden en bestaat uitsluitend uit raadsleden. De raad stelt de samenstelling en werkwijze van de commissie vast.</text:p>
                </text:list-item>
                <text:list-item text:style-override="id1-3-2-2-3-10-5">
                  <text:number>4.</text:number>
                  <text:p text:style-name="al">Bij de samenstelling van de commissie zorgt de raad voor een evenredige vertegenwoordiging van de in de raad vertegenwoordigde groepringen.</text:p>
                </text:list-item>
                <text:list-item text:style-override="id1-3-2-2-3-10-6">
                  <text:number>5.</text:number>
                  <text:p text:style-name="al">De commissie wordt ondersteund door de griffier.</text:p>
                </text:list-item>
              </text:list>
            </text:section>
            <text:section text:name="artikel_id1-3-2-2-3-11" text:style-name="artikel">
              <text:p text:style-name="artikel_kop_titel"><text:span text:style-name="artikel_kop_label">Artikel</text:span> <text:span text:style-name="artikel_kop_nr">60.</text:span> Spoedvergadering</text:p>
              <text:list text:style-name="id1-3-2-2-3-11-2">
                <text:list-item text:style-override="id1-3-2-2-3-11-2">
                  <text:number>1.</text:number>
                  <text:p text:style-name="al">Een spoedvergadering wordt gehouden als een verzoek daartoe door tenminste vijf leden wordt ondersteund.</text:p>
                </text:list-item>
                <text:list-item text:style-override="id1-3-2-2-3-11-3">
                  <text:number>2.</text:number>
                  <text:p text:style-name="al">Een verzoek tot het houden van een spoedvergadering wordt schriftelijk of per e-mail ingediend bij de voorzitter en griffier met opgave van het onderwerp van het debat.</text:p>
                </text:list-item>
                <text:list-item text:style-override="id1-3-2-2-3-11-4">
                  <text:number>3.</text:number>
                  <text:p text:style-name="al">De voorzitter bepaalt de dag waarop de spoedvergadering wordt gehouden.</text:p>
                </text:list-item>
                <text:list-item text:style-override="id1-3-2-2-3-11-5">
                  <text:number>4.</text:number>
                  <text:p text:style-name="al">De aanvraag voor een spoeddebat beslaat in de regel maximaal één pagina tekst, waarin nader duiding wordt gegeven van het te behandelen onderwerp en de richtinggevende vragen zodat eenieder zich op het debat kan voorbereiden.</text:p>
                </text:list-item>
              </text:list>
            </text:section>
            <text:p text:style-name="hoofdstuk_bottom"/>
          </text:section>
          <text:section text:name="hoofdstuk_id1-3-2-2-4" text:style-name="hoofdstuk">
            <text:p text:style-name="hoofdstuk_kop"><text:span text:style-name="label">Hoofdstuk</text:span> <text:span text:style-name="nr">4.</text:span> Werkvormen</text:p>
            <text:section text:name="artikel_id1-3-2-2-4-2" text:style-name="artikel">
              <text:p text:style-name="artikel_kop_titel"><text:span text:style-name="artikel_kop_label">Artikel</text:span> <text:span text:style-name="artikel_kop_nr">60a.</text:span> Omschrijving werkvormen</text:p>
              <text:list text:style-name="id1-3-2-2-4-2-2">
                <text:list-item text:style-override="id1-3-2-2-4-2-2">
                  <text:number>1.</text:number>
                  <text:p text:style-name="al">Naast de informerende behandelingen tijdens de raadsvergadering kent de raad de volgende werkvormen:</text:p>
                  <text:list text:style-name="id1-3-2-2-4-2-2-3">
                    <text:list-item text:style-override="id1-3-2-2-4-2-2-3-1">
                      <text:number>a.</text:number>
                      <text:p text:style-name="al">Rûntepetear: voor onderwerpen met een betekenis voor de Mienskip;</text:p>
                    </text:list-item>
                    <text:list-item text:style-override="id1-3-2-2-4-2-2-3-2">
                      <text:number>b.</text:number>
                      <text:p text:style-name="al">Ynformaasjejûn: voor avonden met een informerend karakter;</text:p>
                    </text:list-item>
                    <text:list-item text:style-override="id1-3-2-2-4-2-2-3-3">
                      <text:number>c.</text:number>
                      <text:p text:style-name="al">Miening fan de Mienskip; voor onderwerpen waarvoor informatie vanuit de Mienskip van belang is.</text:p>
                    </text:list-item>
                    <text:list-item text:style-override="id1-3-2-2-4-2-2-3-4">
                      <text:number>d.</text:number>
                      <text:p text:style-name="al">Iepen Poadium: voor beantwoording technische vragen en geven presentaties door de ambtelijke organisatie ten behoeve van de raad en de Mienskip. Ook is het mogelijk technisch informerende vragen aan portefeuillehouder te stellen.</text:p>
                    </text:list-item>
                  </text:list>
                </text:list-item>
                <text:list-item text:style-override="id1-3-2-2-4-2-3">
                  <text:number>2.</text:number>
                  <text:p text:style-name="al">De Agendacommissie plant de werkvormen van de raad in. </text:p>
                </text:list-item>
                <text:list-item text:style-override="id1-3-2-2-4-2-4">
                  <text:number>3.</text:number>
                  <text:p text:style-name="al">De werkvormen van de raad worden onder zorg van de griffie georganiseerd.</text:p>
                </text:list-item>
                <text:list-item text:style-override="id1-3-2-2-4-2-5">
                  <text:number>4.</text:number>
                  <text:p text:style-name="al">De werkvormen zijn openbaar.</text:p>
                </text:list-item>
              </text:list>
              <text:p text:style-name="al">Voor de werkvormen worden de raadsleden en de burgerleden uitgenodigd, de fracties bepalen zelf wie zij afvaardigen voor een rol als deelnemer aan de werkvormen.</text:p>
            </text:section>
            <text:section text:name="artikel_id1-3-2-2-4-3" text:style-name="artikel">
              <text:p text:style-name="artikel_kop_titel"><text:span text:style-name="artikel_kop_label">Artikel</text:span> <text:span text:style-name="artikel_kop_nr">60b.</text:span> Iepen Poadium</text:p>
              <text:list text:style-name="id1-3-2-2-4-3-2">
                <text:list-item text:style-override="id1-3-2-2-4-3-2">
                  <text:number>1.</text:number>
                  <text:p text:style-name="al">Het Iepen Poadium (IP) kan worden gezien als de eerste stap in onze vergadercyclus. In de wettelijke zin is het een commissievergadering ex artikel 82 Gemeentewet, waar de technische informerende fase uit ons besluitvormingsmodel plaatsvindt. Het politieke debat in de raad wordt als het ware voorbereid, de besluitvorming vindt echter plaats in de raadsvergadering. </text:p>
                </text:list-item>
                <text:list-item text:style-override="id1-3-2-2-4-3-3">
                  <text:number>2.</text:number>
                  <text:p text:style-name="al">De leden van het IP, dit kunnen raadsleden en/of burgerleden zijn, kunnen technische informerende vragen stellen aan de ambtenaar.Heet is ook mogelijk politiek informerende vragen te stellen aan de portefeuillehouder.</text:p>
                </text:list-item>
                <text:list-item text:style-override="id1-3-2-2-4-3-4">
                  <text:number>3.</text:number>
                  <text:p text:style-name="al">Het IP is dan echt gericht op informatieoverdracht, na deze fase moet worden bepaald of het stuk gereed is voor de volgende fase in het besluitvormingsproces</text:p>
                </text:list-item>
                <text:list-item text:style-override="id1-3-2-2-4-3-5">
                  <text:number/>
                  <text:p text:style-name="al">Het IP heeft een rol in het eventueel bijstellen van de vergaderstatus van een stuk. De agendacommissie stelt de agenda vast.</text:p>
                </text:list-item>
                <text:list-item text:style-override="id1-3-2-2-4-3-6">
                  <text:number>4.</text:number>
                  <text:p text:style-name="al">Er wordt in het IP een onderverdeling gemaakt in twee blokken: <text:span text:style-name="nadrukvet">IP Sociaal Domein en IP Ruimtelijk Domein</text:span>. Voor de onderwerpen die zich lastig laten indelen in deze verdeling wordt per agenda gekeken welk IP daarvoor het meest geschikt is (hangt o.a. af van de agendavulling). Het ene blok vindt plaats om 17.00 uur en het andere blok om 20.00 uur. </text:p>
                </text:list-item>
                <text:list-item text:style-override="id1-3-2-2-4-3-7">
                  <text:number>5.</text:number>
                  <text:p text:style-name="al">Van belang is om te melden dat wanneer 1 lid van het IP voor een bepaalde status is, dit leidend is, het gaat hier niet om een democratisch besluitvormingsproces, omdat dit aan de raad is voorbehouden.</text:p>
                </text:list-item>
                <text:list-item text:style-override="id1-3-2-2-4-3-8">
                  <text:number>6.</text:number>
                  <text:p text:style-name="al">Welke keuzes zijn er te maken in het IP:</text:p>
                </text:list-item>
                <text:list-item text:style-override="id1-3-2-2-4-3-9">
                  <text:number/>
                  <text:p text:style-name="al">Het stuk kan door naar de <text:span text:style-name="nadrukvet">opiniërende fase</text:span> in de raadsvergadering;</text:p>
                </text:list-item>
                <text:list-item text:style-override="id1-3-2-2-4-3-10">
                  <text:number/>
                  <text:p text:style-name="al">Het stuk kan door naar de <text:span text:style-name="nadrukvet">besluitvormende fase</text:span> in de raadsvergadering; omdat alle voorstellen in deze werkwijze voor het IP worden geagendeerd kan er ook in IP worden geconcludeerd of besluitvorming als <text:span text:style-name="nadrukvet">bespreekstuk of hamerstuk</text:span> kan plaatsvinden; </text:p>
                </text:list-item>
                <text:list-item text:style-override="id1-3-2-2-4-3-11">
                  <text:number/>
                  <text:p text:style-name="al">Wordt de status hamerstuk toegekend dan wordt daarmee aangegeven dat er geen nader debat noodzakelijk is, raadsleden kunnen dan natuurlijk altijd nog moties of amendementen indienen.</text:p>
                </text:list-item>
                <text:list-item text:style-override="id1-3-2-2-4-3-12">
                  <text:number/>
                  <text:p text:style-name="al">Het stuk is niet gereed voor de door college voorgestelde vervolgstap maar wordt gemotiveerd <text:span text:style-name="nadrukvet">retour</text:span> gestuurd naar het college, waarna een <text:span text:style-name="nadrukvet">gewijzigd stuk</text:span> later opnieuw op route kan worden gebracht;</text:p>
                </text:list-item>
                <text:list-item text:style-override="id1-3-2-2-4-3-13">
                  <text:number/>
                  <text:p text:style-name="al">Het stuk is niet gereed voor de volgende stap maar het IP heeft <text:span text:style-name="nadrukvet">meer informatie van bijvoorbeeld de mienskip of instanties</text:span> nodig. Hiertoe kan een <text:span text:style-name="nadrukvet">werkvorm</text:span> uit het RVO worden ingezet. De raad gaat (organisatie griffie i.s.m. met ambtelijke organisatie) dit zelf oppakken.</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61.</text:span> Verslag en verantwoording</text:p>
              <text:list text:style-name="id1-3-2-2-5-2-2">
                <text:list-item text:style-override="id1-3-2-2-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bij het agendapunt mededelingen verslag te doen over zaken die in het algemeen bestuur als bedoeld aan de orde zijn.</text:p>
                </text:list-item>
                <text:list-item text:style-override="id1-3-2-2-5-2-3">
                  <text:number>2.</text:number>
                  <text:p text:style-name="al">Ieder lid van de raad kan aan een persoon als bedoeld in het eerste lid, schriftelijke vragen stellen. De regels voor het stellen van schriftelijke vragen, vastgesteld in artikel 56, zijn van overeenkomstige toepassing.</text:p>
                </text:list-item>
                <text:list-item text:style-override="id1-3-2-2-5-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57, zijn van overeenkomstige toepassing.</text:p>
                </text:list-item>
                <text:list-item text:style-override="id1-3-2-2-5-2-5">
                  <text:number>4.</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2.</text:span> Uitleg reglement </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63.</text:span> Intrekking oude reglement </text:p>
              <text:p text:style-name="al">Het ‘Reglement van Orde voor vergaderingen en andere werkzaamheden van de raad Tytsjerksteradiel 2020’ wordt ingetrokken.</text:p>
            </text:section>
            <text:section text:name="artikel_id1-3-2-2-6-4" text:style-name="artikel">
              <text:p text:style-name="artikel_kop_titel"><text:span text:style-name="artikel_kop_label">Artikel</text:span> <text:span text:style-name="artikel_kop_nr">64.</text:span> Inwerkingtreding en citeertitel </text:p>
              <text:list text:style-name="id1-3-2-2-6-4-2">
                <text:list-item text:style-override="id1-3-2-2-6-4-2">
                  <text:number>1.</text:number>
                  <text:p text:style-name="al">Dit reglement treedt in werking op 2 juli 2021.</text:p>
                </text:list-item>
                <text:list-item text:style-override="id1-3-2-2-6-4-3">
                  <text:number>2.</text:number>
                  <text:p text:style-name="al">Dit reglement wordt aangehaald als: ‘Reglement van Orde voor vergaderingen en andere werkzaamheden van de raad Tytsjerksterdiel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 juli 2021.</text:span></text:p>
            <text:p><text:span text:style-name="functie"/></text:p>
          </text:section>
          <text:section text:name="ondertekening_id1-3-2-3-2">
            <text:p><text:span text:style-name="functie"/></text:p>
            <text:p><text:span text:style-name="functie">De voorzitter, </text:span></text:p>
            <text:p><text:span text:style-name="functie">drs. L.J. Gebben </text:span></text:p>
            <text:p><text:span text:style-name="functie"/></text:p>
          </text:section>
          <text:section text:name="ondertekening_id1-3-2-3-3">
            <text:p><text:span text:style-name="functie"/></text:p>
            <text:p><text:span text:style-name="functie">De griffier,</text:span></text:p>
            <text:p><text:span text:style-name="functie">O.E.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474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4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4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2 van de Gemeentewet]|[1.0:c:BWBR0005416&amp;artikel=12&amp;g=2021-07-10</meta:user-defined>
    <meta:user-defined meta:name="DC.source">https://wetten.overheid.nl/BWBR0005416/2020-01-01</meta:user-defined>
    <meta:user-defined meta:name="OVERHEIDop.referentienummer">Z2021-03561 / S2021-19179</meta:user-defined>
    <meta:user-defined meta:name="DCTERMS.alternative">Reglement van orde</meta:user-defined>
    <dc:language>nl</dc:language>
    <meta:user-defined meta:name="OVERHEIDop.locatietype/OVERHEIDop.gebiedsmarkering">Gemeente</meta:user-defined>
    <meta:user-defined meta:name="DC.title">Reglement van Orde voor vergaderingen en andere werkzaamheden van de raad van de gemeente Tytsjerksteradiel 2021</meta:user-defined>
    <meta:user-defined meta:name="DCTERMS.W3CDTF/DCTERMS.available">2021-09-22</meta:user-defined>
    <meta:user-defined meta:name="DCTERMS.W3CDTF/OVERHEIDop.jaargang">2021</meta:user-defined>
    <meta:user-defined meta:name="OVERHEIDop.publicationIssue">324747</meta:user-defined>
    <meta:user-defined meta:name="OVERHEIDop.betreftRegeling">CVDR662219_1</meta:user-defined>
    <meta:user-defined meta:name="xs:date/OVERHEIDop.startdatum">2021-09-23</meta:user-defined>
    <meta:user-defined meta:name="OVERHEIDop.GmbID/DC.identifier">gmb-2021-324747</meta:user-defined>
    <meta:user-defined meta:name="OVERHEIDop.versieInformatie"/>
  </office:meta>
</office:document-meta>
</file>