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2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525</text:p>
            <text:p text:style-name="common-al">Omschrijving: gevel- en dakrenovatie bestaand bedrijfspand </text:p>
            <text:p text:style-name="common-al">Adres:  Generaal Dibbetslaan 86 A</text:p>
            <text:p text:style-name="common-al">Datum beslissing: 16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74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4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4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25</meta:user-defined>
    <meta:user-defined meta:name="DCTERMS.abstract">gevel- en dakrenovatie bestaand bedrijfspand </meta:user-defined>
    <dc:language>nl</dc:language>
    <meta:user-defined meta:name="OVERHEIDop.locatietype/OVERHEIDop.gebiedsmarkering">Adres</meta:user-defined>
    <meta:user-defined meta:name="DC.title">V21/45525: Verlenging beslistermijn aanvraag omgevingsvergun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44</meta:user-defined>
    <meta:user-defined meta:name="OVERHEIDop.GmbID/DC.identifier">gmb-2021-324744</meta:user-defined>
    <meta:user-defined meta:name="OVERHEIDop.versieInformatie"/>
  </office:meta>
</office:document-meta>
</file>