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tijdelijk plaatsen van een LED trotter, Markt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664 </text:p>
            <text:p text:style-name="common-al">OLO-nummer: 6343415 </text:p>
            <text:p text:style-name="common-al">Datum bevestiging intrekking: 08-09-2021</text:p>
            <text:p text:style-name="common-al">Omschrijving: het tijdelijk plaatsen van een LED trotter </text:p>
            <text:p text:style-name="common-al">Adres: Markt 19 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7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tijdelijk plaatsen van een LED trotter, Markt 19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741</meta:user-defined>
    <meta:user-defined meta:name="OVERHEIDop.GmbID/DC.identifier">gmb-2021-324741</meta:user-defined>
    <meta:user-defined meta:name="OVERHEIDop.versieInformatie"/>
  </office:meta>
</office:document-meta>
</file>