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1">
      <style:table-column-properties style:rel-column-width="12*"/>
    </style:style>
    <style:style style:family="table-column" style:parent-style-name="colspec" style:name="id1-3-2-2-1-81-1-2">
      <style:table-column-properties style:rel-column-width="20*"/>
    </style:style>
    <style:style style:family="table-column" style:parent-style-name="colspec" style:name="id1-3-2-2-1-81-1-3">
      <style:table-column-properties style:rel-column-width="60*"/>
    </style:style>
  </office:automatic-styles>
  <office:body>
    <office:text>
      <text:p text:style-name="new_page_staatscourant"/>
      <text:p text:style-name="single-kop-titel">REGLEMENT CAMERATOEZICHT INSTALLATIES BINNENSTAD HILVERSUM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van Hilversum,</text:p>
            <text:p text:style-name="al">Gelet op het voorstel Reglement Cameratoezicht Installaties Binnenstad Hilversum 2021. met kenmerk 1042237,</text:p>
            <text:p text:style-name="al">besluiten:</text:p>
            <text:p text:style-name="al"/>
            <text:p text:style-name="al">Het Reglement Cameratoezicht Installaties Binnenstad Hilversum 2021 vast te stellen, en in werking te laten treden op de eerste dag na bekendmaking.</text:p>
            <text:p text:style-name="al"/>
            <text:p text:style-name="al"/>
            <text:p text:style-name="al">Hilversum, 7 september 2021</text:p>
            <text:p text:style-name="al"/>
            <text:p text:style-name="al"/>
            <text:p text:style-name="al">de gemeentesecretaris, </text:p>
            <text:p text:style-name="al">W. Groot, l s.</text:p>
            <text:p text:style-name="al"/>
            <text:p text:style-name="al"/>
            <text:p text:style-name="al"/>
            <text:p text:style-name="al">de burgemeester,</text:p>
            <text:p text:style-name="al"/>
            <text:p text:style-name="al"/>
            <text:p text:style-name="al"/>
            <text:p text:style-name="al">P.I. Broertjes</text:p>
            <text:p text:style-name="al"/>
            <text:p text:style-name="al"/>
            <text:p text:style-name="al"/>
            <text:p text:style-name="al"/>
            <text:p text:style-name="al"/>
            <text:p text:style-name="al"/>
            <text:p text:style-name="al"/>
            <text:p text:style-name="al"/>
            <text:p text:style-name="al"/>
            <text:p text:style-name="al"/>
            <text:p text:style-name="al">
            <text:span text:style-name="nadrukvet">Procedure voor het cameratoezicht</text:span>
          </text:p>
            <text:p text:style-name="al"/>
            <text:p text:style-name="al"/>
            <text:p text:style-name="al"/>
            <text:p text:style-name="al"/>
            <text:p text:style-name="al"/>
            <text:p text:style-name="al">
            <text:a xlink:href="#_Toc64287787" xlink:type="simple">Versiebeheer. 2</text:a>
          </text:p>
            <text:p text:style-name="al">
            <text:a xlink:href="#_Toc64287788" xlink:type="simple">1. Inleiding. 3</text:a>
          </text:p>
            <text:p text:style-name="al">
            <text:a xlink:href="#_Toc64287789" xlink:type="simple">2. Doel 3</text:a>
          </text:p>
            <text:p text:style-name="al">
            <text:a xlink:href="#_Toc64287790" xlink:type="simple">3. Houder van de registratie. 3</text:a>
          </text:p>
            <text:p text:style-name="al">
            <text:a xlink:href="#_Toc64287791" xlink:type="simple">4. Opnemen beelden bewakingscamera’s. 4</text:a>
          </text:p>
            <text:p text:style-name="al">
            <text:a xlink:href="#_Toc64287792" xlink:type="simple">5. Bewaartermijn camerabeelden. 4</text:a>
          </text:p>
            <text:p text:style-name="al">
            <text:a xlink:href="#_Toc64287793" xlink:type="simple">6. Logboek. 4</text:a>
          </text:p>
            <text:p text:style-name="al">
            <text:a xlink:href="#_Toc64287794" xlink:type="simple">7. Integriteit opgeslagen en gereproduceerde beelden. 4</text:a>
          </text:p>
            <text:p text:style-name="al">
            <text:a xlink:href="#_Toc64287795" xlink:type="simple">8. Systeembeschrijving. 4</text:a>
          </text:p>
            <text:p text:style-name="al">
            <text:a xlink:href="#_Toc64287796" xlink:type="simple">9. Integriteit, privacy en rechten van de geregistreerde. 5</text:a>
          </text:p>
            <text:p text:style-name="al">
            <text:a xlink:href="#_Toc64287797" xlink:type="simple">10. Rechten van betrokkenen. 5</text:a>
          </text:p>
            <text:p text:style-name="al">
            <text:a xlink:href="#_Toc64287798" xlink:type="simple">11. Verzoek tot bekijken opgenomen camerabeelden. 5</text:a>
          </text:p>
            <text:p text:style-name="al">
            <text:a xlink:href="#_Toc64287799" xlink:type="simple">12. Uitgeven en beheer van kopieën of beeldfragmenten. 6</text:a>
          </text:p>
            <text:p text:style-name="al">
            <text:a xlink:href="#_Toc64287800" xlink:type="simple">13. Eigendomsrecht. 7</text:a>
          </text:p>
            <text:p text:style-name="al">
            <text:a xlink:href="#_Toc64287801" xlink:type="simple">14. Onderhoud. 7</text:a>
          </text:p>
            <text:p text:style-name="al">
            <text:a xlink:href="#_Toc64287802" xlink:type="simple">15. Geschillen. 7</text:a>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ersiebeheer</text:p>
            <text:section text:name="table_id1-3-2-2-1-81" text:style-name="table">
              <text:p text:style-name="table_top"/>
              <table:table table:style-name="tgroup">
                <table:table-column table:style-name="id1-3-2-2-1-81-1-1"/>
                <table:table-column table:style-name="id1-3-2-2-1-81-1-2"/>
                <table:table-column table:style-name="id1-3-2-2-1-81-1-3"/>
                <table:table-row table:style-name="row">
                  <table:table-cell table:style-name="entry" table:number-rows-spanned="1" table:number-columns-spanned="1">
                    <text:p text:style-name="table_al">Versie:</text:p>
                  </table:table-cell>
                  <table:table-cell table:style-name="entry" table:number-rows-spanned="1" table:number-columns-spanned="1">
                    <text:p text:style-name="table_al">Datum:</text:p>
                  </table:table-cell>
                  <table:table-cell table:style-name="entry" table:number-rows-spanned="1" table:number-columns-spanned="1">
                    <text:p text:style-name="table_al">Omschrijving beheersactiviteit</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 gebouw-beveiliging</text:p>
                  </table:table-cell>
                  <table:table-cell table:style-name="entry" table:number-rows-spanned="1" table:number-columns-spanned="1">
                    <text:p text:style-name="table_al">10 december 2018</text:p>
                  </table:table-cell>
                  <table:table-cell table:style-name="entry" table:number-rows-spanned="1" table:number-columns-spanned="1">
                    <text:p text:style-name="table_al">EMG (Gemeentewerf, Loswal) ivm voortgang buiten scope gebracht; EMG verzorgt eigen reglement voor 1-5-2019</text:p>
                  </table:table-cell>
                </table:table-row>
                <table:table-row table:style-name="row">
                  <table:table-cell table:style-name="entry" table:number-rows-spanned="1" table:number-columns-spanned="1">
                    <text:p text:style-name="table_al">0.1 binnenstad</text:p>
                  </table:table-cell>
                  <table:table-cell table:style-name="entry" table:number-rows-spanned="1" table:number-columns-spanned="1">
                    <text:p text:style-name="table_al">Mei 2019</text:p>
                  </table:table-cell>
                  <table:table-cell table:style-name="entry" table:number-rows-spanned="1" table:number-columns-spanned="1">
                    <text:p text:style-name="table_al">Naar aanleiding van bovenstaande. Opzet gebaseerd op camerareglement gebouwbeveiliging</text:p>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11-12-2020</text:p>
                  </table:table-cell>
                  <table:table-cell table:style-name="entry" table:number-rows-spanned="1" table:number-columns-spanned="1">
                    <text:p text:style-name="table_al">Div aanpassingen A. Sollman na overleg </text:p>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02-02-2021</text:p>
                  </table:table-cell>
                  <table:table-cell table:style-name="entry" table:number-rows-spanned="1" table:number-columns-spanned="1">
                    <text:p text:style-name="table_al">Review privacy-officer en Adviseur Informati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09-02-2021</text:p>
                  </table:table-cell>
                  <table:table-cell table:style-name="entry" table:number-rows-spanned="1" table:number-columns-spanned="1">
                    <text:p text:style-name="table_al">Laatste aanpassing n.a.v. revie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7-09-2021</text:p>
                  </table:table-cell>
                  <table:table-cell table:style-name="entry" table:number-rows-spanned="1" table:number-columns-spanned="1">
                    <text:p text:style-name="table_al">Vastgesteld door college van B en W.</text:p>
                  </table:table-cell>
                </table:table-row>
              </table:table>
              <text:p text:style-name="table_bottom"/>
            </text:section>
            <text:p text:style-name="al"/>
            <text:p text:style-name="al"/>
            <text:p text:style-name="al"/>
            <text:p text:style-name="al"/>
            <text:p text:style-name="al">
            <text:span text:style-name="nadrukvet">1.</text:span>
            <text:span text:style-name="nadrukvet">Inleiding</text:span>
          </text:p>
            <text:p text:style-name="al">Dit reglement ziet toe op het cameratoezicht op de installaties (gemeentelijk eigendom) in de binnenstad van Hilversum. Dit zijn allereerst de dynamische palen die de toegang tot de binnenstad van de gemeente Hilversum regelen. Dit cameratoezicht bevindt zich op verschillende locaties in en rondom de binnenstad. Daarnaast is er toezicht op de fontein op het marktterrein en de installaties in de parkeergoot ,Oude Spoorbaan.</text:p>
            <text:p text:style-name="al"/>
            <text:p text:style-name="al">Met behulp van camera’s en het camerasysteem – hierna te noemen CCTV – kunnen permanent beelden worden opgenomen. De beeldinformatie wordt digitaal vastgelegd.</text:p>
            <text:p text:style-name="al">Daar waar cameratoezicht rondom de installaties van de gemeente Hilversum plaatsvindt wordt dit conform de toepasselijke regelgeving aangegeven.</text:p>
            <text:p text:style-name="al"/>
            <text:p text:style-name="al">Dit reglement geeft een beschrijving van taken, verantwoordelijkheden en procedures over het cameratoezicht, met het oog op een integer gebruik van de CCTV en de bescherming van de privacy. </text:p>
            <text:p text:style-name="al">De procedure geeft inzicht in het proces voor het beheer van camerabeelden waardoor zeker wordt gesteld dat:</text:p>
            <text:p text:style-name="al">• wordt voldaan aan de wettelijke eisen van de Algemene Verordening Gegevensbescherming (hierna te noemen AVG);</text:p>
            <text:p text:style-name="al">• logging van camerabeelden digitaal plaatsvindt;</text:p>
            <text:p text:style-name="al">• opgenomen camerabeelden uitsluitend door geautoriseerde personen en instanties bekeken dan wel aan hen beschikbaar gesteld worden;</text:p>
            <text:p text:style-name="al">• alle handelingen met camerabeelden en kopieën van camerabeelden worden gelogd;</text:p>
            <text:p text:style-name="al">• camerabeelden niet langer dan noodzakelijk worden bewaard.</text:p>
            <text:p text:style-name="al"/>
            <text:p text:style-name="al">De verwerkingsgrondslag waarop het cameratoezicht berust is te herkennen als het gerechtvaardigd belang (art. 6, lid 1, onder f, AVG). Het beheren van toegang tot de stad en het beschermen van gemeentelijk eigendom zijn deze gerechtvaardigde belangen. </text:p>
            <text:p text:style-name="al">
            <text:span text:style-name="nadrukvet"/>
          </text:p>
            <text:p text:style-name="al">
            <text:span text:style-name="nadrukvet"/>
          </text:p>
            <text:p text:style-name="al">
            <text:span text:style-name="nadrukvet">2.</text:span>
            <text:span text:style-name="nadrukvet">Doel</text:span>
          </text:p>
            <text:p text:style-name="al">Het filmen van de installaties dient twee hoofddoelen. Enerzijds is er de handmatige besturing van de dynamische (binnen-)stadsafsluiting. Op gezette tijden kan de binnenstad worden afgesloten en kunnen er alleen geautoriseerde partijen de stad in rijden. De verlening van toegang gaat op kenteken. In uitzonderlijke gevallen is het nodig dat de palen handmatig bestuurd worden. Dan is overzicht van de situatie rondom de paal cruciaal (wie er staat, wat de noodzaak is, enz.) en dit overzicht wordt verschaft door het cameratoezicht.</text:p>
            <text:p text:style-name="al"/>
            <text:p text:style-name="al">Het tweede hoofddoel van het beeldmateriaal ligt in schadeafhandeling; en het beschermen van gemeentelijk eigendom. De installaties zijn kostbaar en ondervinden veelvuldig schade. In de afhandeling met verzekeringsmaatschappijen dienen de beelden van het voorval als bewijsmateriaal.<text:span text:style-name="nadrukvet"/><text:span text:style-name="nadrukvet"/></text:p>
            <text:p text:style-name="al">
            <text:span text:style-name="nadrukvet"/>
            <text:span text:style-name="nadrukvet"/>
          </text:p>
            <text:p text:style-name="al">
            <text:span text:style-name="nadrukvet"/>
            <text:span text:style-name="nadrukvet"/>
          </text:p>
            <text:p text:style-name="al"/>
            <text:p text:style-name="al">
            <text:span text:style-name="nadrukvet">3.</text:span>
            <text:span text:style-name="nadrukvet">Houder van de registratie</text:span>
          </text:p>
            <text:p text:style-name="al">Het college van burgemeester en wethouders van de Gemeente Hilversum is de Verwerkingsverantwoordelijke. Het toezicht op de juiste toepassing van de monitoring en beheer van apparatuur en opgeslagen camerabeelden is belegd bij de operationeel manager (of de vervangers zoals genoemd onder 12) van de afdeling Openbare Ruimte, team Beheer en Onderhoud/installaties. </text:p>
            <text:p text:style-name="al"/>
            <text:p text:style-name="al">
            <text:span text:style-name="nadrukvet"/>
          </text:p>
            <text:p text:style-name="al">
            <text:span text:style-name="nadrukvet"/>
          </text:p>
            <text:p text:style-name="al">
            <text:span text:style-name="nadrukvet">4.</text:span>
            <text:span text:style-name="nadrukvet">Opnemen beelden bewakingscamera’s</text:span>
          </text:p>
            <text:p text:style-name="al">Het opnemen van camerabeelden voor een beperkte periode (minimale gegevensverwerking en opslagbeperking) gebeurt digitaal. De beelden worden zodanig opgeslagen dat er sprake is van authentieke (juistheid) en niet gemanipuleerde camerabeelden (integriteit en vertrouwelijkheid) om die camerabeelden op een later te bepalen moment, maar binnen de termijn dat de beelden worden bewaard, terug te kijken. Ook is er sprake van monitoring opdat er zodra dat noodzakelijk is direct meegekeken kan worden naar de situatie die zich voordoet. </text:p>
            <text:p text:style-name="al">
            <text:span text:style-name="nadrukvet"/>
          </text:p>
            <text:p text:style-name="al"/>
            <text:p text:style-name="al">
            <text:span text:style-name="nadrukvet"/>
          </text:p>
            <text:p text:style-name="al">
            <text:span text:style-name="nadrukvet">5.</text:span>
            <text:span text:style-name="nadrukvet">Bewaartermijn camerabeelden</text:span>
          </text:p>
            <text:p text:style-name="al">De AVG schrijft in artikel 5, lid 1, onder e voor dat persoonsgegevens niet langer mogen worden bewaard dan noodzakelijk. Een bewaartermijn van vier weken wordt aangehouden.</text:p>
            <text:p text:style-name="al"/>
            <text:p text:style-name="al">Camerabeelden worden in eerste instantie en ieder geval niet langer dan vier weken bewaard. Als de capaciteit voor het opslaan van beelden een langere termijn mogelijk maakt, wordt de opslagapparatuur zodanig ingericht dat na vier weken de beelden automatisch worden overschreven op basis van het first in first out principe. Deze techniek maakt dat de huidige effectieve bewaartermijn drie weken is. Als er vanwege een lopende schadeafhandeling, klachten of juridische geschillen het noodzakelijk is kunnen beelden langer bewaard worden, maar alleen voor zolang het nodig is om de zaak af te handelen. </text:p>
            <text:p text:style-name="al">
            <text:span text:style-name="nadrukvet"/>
          </text:p>
            <text:p text:style-name="al">
            <text:span text:style-name="nadrukvet"/>
          </text:p>
            <text:p text:style-name="al"/>
            <text:p text:style-name="al">
            <text:span text:style-name="nadrukvet">6.</text:span>
            <text:span text:style-name="nadrukvet">Logboek</text:span>
          </text:p>
            <text:p text:style-name="al">Door beheerder wordt een logboek opgezet en bijgehouden, waarin aantekening wordt gedaan van alle handelingen en bijzonderheden betreffende de opslag van camerabeelden van het camerasysteem zoals onder 1 is verwoord.</text:p>
            <text:p text:style-name="al">
            <text:span text:style-name="nadrukvet"/>
          </text:p>
            <text:p text:style-name="al">
            <text:span text:style-name="nadrukvet"/>
            <text:span text:style-name="nadrukvet"/>
            <text:span text:style-name="nadrukvet"/>
          </text:p>
            <text:p text:style-name="al"/>
            <text:p text:style-name="al">
            <text:span text:style-name="nadrukvet">7.</text:span>
            <text:span text:style-name="nadrukvet">Integriteit opgeslagen en gereproduceerde beelden</text:span>
          </text:p>
            <text:p text:style-name="al">De opgeslagen camerabeelden zijn beveiligd tegen kopiëren en manipuleren. Zonder systeemsoftware is het niet mogelijk gekopieerde camerabeelden te kunnen bekijken.</text:p>
            <text:p text:style-name="al"/>
            <text:p text:style-name="al">Elk opslagmedium dat bestemd is of gebruikt wordt voor opslag van camerabeelden moet voorzien zijn van een unieke code of markering. Van elk opslagmedium wordt de datum van ingebruikname en vernietiging geregistreerd. Van elke handeling met een opslagmedium wordt aantekening gemaakt in het onder 6 genoemd logboek. Een aantekening in het logboek bevat minimaal een omschrijving van de activiteit, de reden van de activiteit, datum en tijd, opgave van en ondertekening door degene(n) die de activiteit(en) heeft/hebben verricht en akkoord voor de activiteit door de beheerder van het register.</text:p>
            <text:p text:style-name="al">
            <text:span text:style-name="nadrukvet"/>
          </text:p>
            <text:p text:style-name="al">
            <text:span text:style-name="nadrukvet"/>
          </text:p>
            <text:p text:style-name="al"/>
            <text:p text:style-name="al">
            <text:span text:style-name="nadrukvet">8.</text:span>
            <text:span text:style-name="nadrukvet">Systeembeschrijving</text:span>
          </text:p>
            <text:p text:style-name="al">Het CCTV-systeem bestaat uit de volgende componenten:</text:p>
            <text:p text:style-name="al"/>
            <text:p text:style-name="al">• Vaste of beweegbare camera’s.</text:p>
            <text:p text:style-name="al">Rondom de installaties van de binnenstad van de Gemeente Hilversum staan camera’s geplaatst waardoor het mogelijk is vanuit de werkplek van de beheerders via monitoren het gebouw en terrein te observeren. De camera’s staan gericht op de installaties en geven een overzicht van de (verkeers-)situatie in de directe omgeving. </text:p>
            <text:p text:style-name="al">• Monitoren.</text:p>
            <text:p text:style-name="al">Via monitoren worden camerabeelden weergegeven op de werkplek van de beheerders van waaruit indien nodig kan worden meegekeken op afstand. De handmatige besturing van de dynamische palen kan ook op afstand. </text:p>
            <text:p text:style-name="al">• Werkstation digitale opslag.</text:p>
            <text:p text:style-name="al">Via de stuurprogramma’s op de apparatuur van de digitale opslag is het voor daartoe geautoriseerden mogelijk beelden terug te kijken en te kopiëren (op USB). De centrale apparatuur van het camerasysteem voor de Gemeentewerf is geplaatst op een apart werkstation, welke niet verbonden is met andere systemen van Hilversum. Beheer van dit systeem ligt bij team installaties, ondersteunt door een derde partij, namelijk: Technica. Opslag van de camerabeelden vindt plaats op een digitale recorder op dat werkstation. </text:p>
            <text:p text:style-name="al">Via de stuurprogramma’s op de apparatuur van de digitale opslag het aparte werkstation is het voor daartoe geautoriseerden mogelijk beelden terug te kijken en van beeldfragmenten een kopie te maken. De gemeentewerf heeft een elektronisch toegangssysteem, waardoor alleen geautoriseerde medewerkers toegang tot het pand hebben. De centrale apparatuur staat in een afgesloten ruimte, in een afgesloten serverkast. Toegang tot de serverkast is alleen mogelijk na toestemming van de Operationeel manager of diens vervanger, de toezichthouder installaties.</text:p>
            <text:p text:style-name="al">
            <text:span text:style-name="nadrukvet"/>
          </text:p>
            <text:p text:style-name="al">
            <text:span text:style-name="nadrukvet"/>
          </text:p>
            <text:p text:style-name="al"/>
            <text:p text:style-name="al">
            <text:span text:style-name="nadrukvet">9.</text:span>
            <text:span text:style-name="nadrukvet">Integriteit, privacy en rechten van de geregistreerde</text:span>
          </text:p>
            <text:p text:style-name="al">• De opgeslagen beeldinformatie wordt uitsluitend gebruikt voor de doelstellingen van het cameratoezicht.</text:p>
            <text:p text:style-name="al">• Het cameratoezicht is kenbaar gemaakt door het plaatsen van stickers of bebording. </text:p>
            <text:p text:style-name="al">• De in dit document genoemde functionarissen gaan vertrouwelijk en integer om met de kennis die zij tot zich krijgen met het cameratoezicht, in het bijzonder met betrekking tot de privacy van derden.</text:p>
            <text:p text:style-name="al">
            <text:span text:style-name="nadrukvet"/>
          </text:p>
            <text:p text:style-name="al">
            <text:span text:style-name="nadrukvet"/>
          </text:p>
            <text:p text:style-name="al"/>
            <text:p text:style-name="al">
            <text:span text:style-name="nadrukvet">10.</text:span>
            <text:span text:style-name="nadrukvet">Rechten van betrokkenen</text:span>
          </text:p>
            <text:p text:style-name="al">• Een betrokken persoon, wiens gegevens zijn verwerkt, heeft onder andere recht op inzage, verbetering, aanvulling en verwijdering van persoonsgegevens. Een verzoek hiertoe dient schriftelijk te worden ingediend bij de gemeentewerf, 1e Loswal 24, 1216 BE Hilversum .</text:p>
            <text:p text:style-name="al">• Klachten over de toepassing van het camerasysteem en/of over het gedrag van de bij het cameratoezicht betrokken medewerkers worden schriftelijk ingediend bij het college van B&amp;W en worden afgehandeld conform de daarvoor geldende procedure.</text:p>
            <text:p text:style-name="al">• Het college van B&amp;W zal binnen 6 weken na datum van ontvangst van een schriftelijk verzoek of klacht reageren.</text:p>
            <text:p text:style-name="al">• Mocht betrokkene het niet eens zijn met de afhandeling van een klacht, dan kan betrokken zich met zijn klacht ook wenden tot de functionarisgegevens via fg@hilversum.nl of de Autoriteit Persoonsgegevens, Postbus 93374, 2509 AJ Den Haag.</text:p>
            <text:p text:style-name="al">
            <text:span text:style-name="nadrukvet"/>
          </text:p>
            <text:p text:style-name="al"/>
            <text:p text:style-name="al">
            <text:span text:style-name="nadrukvet">11.</text:span>
            <text:span text:style-name="nadrukvet">Verzoek tot bekijken opgenomen camerabeelden</text:span>
          </text:p>
            <text:p text:style-name="al">Gelet op de bescherming van de privacy gelden er restricties voor het inzagerecht. </text:p>
            <text:p text:style-name="al">• Slechts in het geval van een incident kunnen betrokkenen beeldmateriaal opvragen. </text:p>
            <text:p text:style-name="al">• De betrokkene heeft slechts recht op inzage op beeldmateriaal waarop slechts de betrokkene zelf te zien is. </text:p>
            <text:p text:style-name="al">• Bij een aanvraag tot inzage van beelden geeft de betrokkene het tijdstip en de tijdsduur van de gewenste beelden aan. </text:p>
            <text:p text:style-name="al">• Beeldmateriaal wordt pas ter inzage gegeven na een belangenafweging door de gemeente Hilversum, het belang van de betrokkene wordt afgewogen tegen overige belangen, waaronder het belang van derden die op het beeldmateriaal voorkomen bij bescherming van hun privacy. </text:p>
            <text:p text:style-name="al">• De gemeente beoordeelt de geschiktheid van de beelden bij een verzoek om inzage van de beelden.</text:p>
            <text:p text:style-name="al">• Beelden van derden worden afgeschermd bij inzage in de beelden. </text:p>
            <text:p text:style-name="al">• Opgenomen camerabeelden zijn te bekijken via de beheerder (Operationeel manager van team Installaties). </text:p>
            <text:p text:style-name="al">• Bij afwezigheid van de beheerder wordt in plaatsvervanging voorzien door de Toezichthouder installaties van team Installaties.</text:p>
            <text:p text:style-name="al">• Zowel de beheerder als de vervanger van de beheerder kunnen bij afwezigheid en met volledige bevoegdheid worden vervangen door hun in de lijn van de organisatie aangewezen plaatsvervanger(s) binnen team Installaties.</text:p>
            <text:p text:style-name="al">• Indien de aanvrager de beheerder is, dan richt de beheerder het verzoek aan de plaatsvervangend beheerder en neemt de plaatsvervangend beheerder de verantwoordelijkheid van de beheerder over.</text:p>
            <text:p text:style-name="al">• Als de beheerder van oordeel is dat het verzoek niet in overeenstemming is met het doel van het cameratoezicht, dan kan de beheerder het verzoek afwijzen. De belanghebbende kan in beroep bij de Gemeentesecretaris, die, gehoord de beheerder, een finale beslissing neemt na advies van de privacy officer en/of de Functionaris Gegevensbescherming. </text:p>
            <text:p text:style-name="al">• De beheerder maakt een afspraak met de aanvrager.</text:p>
            <text:p text:style-name="al">• Uitsluitend de beheerder dan wel de plaatsvervangend beheerder is bevoegd om opgenomen camerabeelden te bekijken in aanwezigheid van de in het verzoek vermelde personen. </text:p>
            <text:p text:style-name="al">• De beheerder draagt zorg voor het voor de aanvrager gereedzetten van de apparatuur en de gevraagde beelden. Alvorens de gevraagde beelden af te spelen wordt de identiteit van de aanvrager gecontroleerd. Het is niet toegestaan de beelden in aanwezigheid van andere personen dan die in de aanvraag zijn vermeld, te bekijken.</text:p>
            <text:p text:style-name="al">• De beheerder houdt aantekening in het logboek van alle bekeken camerabeelden. Genoteerd worden: naam aanwezigen, actuele datum en tijd, data en tijdblokken en eventueel counternummer van de bekeken beelden, specificaties van de gekopieerde beelden en andere zaken die van belang zijn.</text:p>
            <text:p text:style-name="al"/>
            <text:p text:style-name="al"/>
            <text:p text:style-name="al"/>
            <text:p text:style-name="al">
            <text:span text:style-name="nadrukvet">12. Uitgeven en beheer van kopieën of beeldfragmenten</text:span>
          </text:p>
            <text:p text:style-name="al">Het beheer van kopieën gebeurt onder de volgende condities:</text:p>
            <text:p text:style-name="al">• Kopieën of beeldfragmenten worden alleen gemaakt als deze noodzakelijk zijn voor de uitvoering van de doelen zoals bepaald onder 2.</text:p>
            <text:p text:style-name="al">• Kopieën of beeldfragmenten worden ook versterkt aan de politie op vordering van de Officier van Justitie of een daartoe aangewezen opsporingsambtenaar.</text:p>
            <text:p text:style-name="al">• In uitzonderlijke gevallen kan een kopie en/of beeldfragment een derden worden verstrekt in het kader van een privaatrechtelijke schadeprocedure. </text:p>
            <text:p text:style-name="al">• Beelden van derden worden afgeschermd. </text:p>
            <text:p text:style-name="al">• Met de aanvrager aan wie een kopie van camerabeelden is verstrekt worden afspraken gemaakt over de wijze van gebruik en beheer van de kopie.</text:p>
            <text:p text:style-name="al">• Zodra de kopie zijn functie heeft verloren, wordt de kopie op zodanige wijze vernietigd, dat de drager van de kopiebeelden niet meer te gebruiken is en dat de beelden zijn vernietigd.</text:p>
            <text:p text:style-name="al">• Van de afspraken, het gebruik, het beheer, de teruggave en het vernietigen wordt in het logboek aantekening gedaan.</text:p>
            <text:p text:style-name="al">• Van verstrekking van beelden aan derden, zoals hierboven bedoeld, wordt melding gemaakt aan de teammanager beheer &amp; onderhoud.</text:p>
            <text:p text:style-name="al">• Van afgifte van een kopie van beelden wordt een proces-verbaal opgesteld, als ook van de vernietiging van de kopie.</text:p>
            <text:p text:style-name="al">
            <text:span text:style-name="nadrukvet"/>
          </text:p>
            <text:p text:style-name="al">
            <text:span text:style-name="nadrukvet"/>
          </text:p>
            <text:p text:style-name="al"/>
            <text:p text:style-name="al">
            <text:span text:style-name="nadrukvet">13.</text:span>
            <text:span text:style-name="nadrukvet">Eigendomsrecht</text:span>
          </text:p>
            <text:p text:style-name="al">Alle apparatuur, opgeslagen camerabeelden in welke vorm en hoedanigheid dan ook, alsmede de rechten op de beelden zijn en blijven eigendom van de Gemeente Hilversum. Beheer van camerabeelden vindt uitsluitend plaats door de medewerkers van de Gemeente Hilversum.</text:p>
            <text:p text:style-name="al">
            <text:span text:style-name="nadrukvet"/>
          </text:p>
            <text:p text:style-name="al">
            <text:span text:style-name="nadrukvet"/>
          </text:p>
            <text:p text:style-name="al">
            <text:span text:style-name="nadrukvet">14.</text:span>
            <text:span text:style-name="nadrukvet">Onderhoud</text:span>
          </text:p>
            <text:p text:style-name="al">Indien onderhoudswerkzaamheden het noodzakelijk maken dat er toegang moet zijn tot de apparatuur, dan dient dit tevoren te worden aangemeld bij de beheerder, die de legitimiteit verifieert en toeziet op een correct verblijf van de met uitvoering van de werkzaamheden belaste personen.</text:p>
            <text:p text:style-name="al">
            <text:span text:style-name="nadrukvet"/>
          </text:p>
            <text:p text:style-name="al">
            <text:span text:style-name="nadrukvet"/>
          </text:p>
            <text:p text:style-name="al"/>
            <text:p text:style-name="al">
            <text:span text:style-name="nadrukvet">15.</text:span>
            <text:span text:style-name="nadrukvet">Geschillen</text:span>
          </text:p>
            <text:p text:style-name="al">In geval van een geschil beslist in eerste instantie de beheerder en in tweede en finale instantie de Gemeentesecretaris.</text:p>
            <text:p text:style-name="al"/>
            <text:p text:style-name="al">Vastgesteld:</text:p>
            <text:p text:style-name="al">Hilversum, 7 september 2021</text:p>
            <text:p text:style-name="al"/>
            <text:p text:style-name="al"/>
            <text:p text:style-name="al">de gemeentesecretaris, </text:p>
            <text:p text:style-name="al">W. Groot, l s.</text:p>
            <text:p text:style-name="al"/>
            <text:p text:style-name="al"/>
            <text:p text:style-name="al"/>
            <text:p text:style-name="al">de burgemeester,</text:p>
            <text:p text:style-name="al"/>
            <text:p text:style-name="al"/>
            <text:p text:style-name="al"/>
            <text:p text:style-name="al">P.I. Broertjes</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473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3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3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REGLEMENT CAMERATOEZICHT INSTALLATIES BINNENSTAD HILVERSUM 2021</meta:user-defined>
    <meta:user-defined meta:name="DCTERMS.W3CDTF/DCTERMS.available">2021-09-21</meta:user-defined>
    <meta:user-defined meta:name="OVERHEIDop.externeBijlage">Reglement Cameratoezicht Installaties|exb-2021-55157</meta:user-defined>
    <meta:user-defined meta:name="OVERHEIDop.externeBijlage">besluit|exb-2021-55158</meta:user-defined>
    <meta:user-defined meta:name="DCTERMS.W3CDTF/OVERHEIDop.jaargang">2021</meta:user-defined>
    <meta:user-defined meta:name="OVERHEIDop.publicationIssue">324738</meta:user-defined>
    <meta:user-defined meta:name="OVERHEIDop.GmbID/DC.identifier">gmb-2021-324738</meta:user-defined>
    <meta:user-defined meta:name="OVERHEIDop.versieInformatie"/>
  </office:meta>
</office:document-meta>
</file>